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hoes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nhoes ter hoogte van nummer: 7 in Amsterdam</text:p>
            <text:p text:style-name="common-al">Looptijd :20-02-2026 t/m 15-03-2026</text:p>
            <text:p text:style-name="common-al">Verzonden naar aanvrager op: 12-02-2026</text:p>
            <text:p text:style-name="common-al">Kenmerk gemeente: Z/26/3084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4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446</meta:user-defined>
    <meta:user-defined meta:name="DCTERMS.abstract">Object,Genhoes 7 1082BC, 20260220, Genhoes ter hoogte van nummer: 7</meta:user-defined>
    <dc:language>nl</dc:language>
    <meta:user-defined meta:name="OVERHEIDop.locatietype/OVERHEIDop.gebiedsmarkering">Punt</meta:user-defined>
    <meta:user-defined meta:name="DC.title">Besluit apv vergunning Verleend - Genhoes ter hoogte van nummer: 7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96</meta:user-defined>
    <meta:user-defined meta:name="OVERHEIDop.GmbID/DC.identifier">gmb-2026-71096</meta:user-defined>
    <meta:user-defined meta:name="OVERHEIDop.versieInformatie"/>
  </office:meta>
</office:document-meta>
</file>