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nderdmolen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tanderdmolen ter hoogte van nummer: 67 in Amsterdam</text:p>
            <text:p text:style-name="common-al">Looptijd :02-03-2026 t/m 28-04-2026</text:p>
            <text:p text:style-name="common-al">Verzonden naar aanvrager op: 12-02-2026</text:p>
            <text:p text:style-name="common-al">Kenmerk gemeente: Z/26/30814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14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07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7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7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416</meta:user-defined>
    <meta:user-defined meta:name="DCTERMS.abstract">Object,Standerdmolen 67 1035ED, 20260302, Standerdmolen ter hoogte van nummer: 67</meta:user-defined>
    <dc:language>nl</dc:language>
    <meta:user-defined meta:name="OVERHEIDop.locatietype/OVERHEIDop.gebiedsmarkering">Punt</meta:user-defined>
    <meta:user-defined meta:name="DC.title">Besluit apv vergunning Verleend - Standerdmolen ter hoogte van nummer: 67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075</meta:user-defined>
    <meta:user-defined meta:name="OVERHEIDop.GmbID/DC.identifier">gmb-2026-71075</meta:user-defined>
    <meta:user-defined meta:name="OVERHEIDop.versieInformatie"/>
  </office:meta>
</office:document-meta>
</file>