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lotermeerlaan ter hoogte van nummer: 115 in AMSTERDAM</text:p>
            <text:p text:style-name="common-al">Looptijd :17-02-2026 t/m 20-03-2026</text:p>
            <text:p text:style-name="common-al">Verzonden naar aanvrager op: 12-02-2026</text:p>
            <text:p text:style-name="common-al">Kenmerk gemeente: Z/26/3082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3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305</meta:user-defined>
    <meta:user-defined meta:name="DCTERMS.abstract">Object,Slotermeerlaan 115 1063JN, 20260217, Slotermeerlaan ter hoogte van nummer: 115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115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72</meta:user-defined>
    <meta:user-defined meta:name="OVERHEIDop.GmbID/DC.identifier">gmb-2026-71072</meta:user-defined>
    <meta:user-defined meta:name="OVERHEIDop.versieInformatie"/>
  </office:meta>
</office:document-meta>
</file>