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Rijnstraat 169-1 in AMSTERDAM en Rijnstraat 16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6 appartementsrechten op adres Rijnstraat 169-1 in AMSTERDAM en Rijnstraat 167-1 in Amsterdam</text:p>
            <text:p text:style-name="common-al">Verzonden naar aanvrager op: 12-02-2026</text:p>
            <text:p text:style-name="common-al">Kenmerk gemeente: Z/23/2270610</text:p>
            <text:p text:style-name="common-al"/>
            <text:p text:style-name="common-al">
            <text:span text:style-name="nadrukvet">Toestemming voor het splitsen van een gebouw met woningen aan Rijnstraat 169-1 in AMSTERDAM en Rijnstraat 167-1 in Amsterdam</text:span>
          </text:p>
            <text:p text:style-name="common-al">De gemeente Amsterdam verleende een splitsingsvergunning. De gemeente Amsterdam geeft hiermee toestemming voor het splitsen van een gebouw met woningen aan Rijnstraat 169-1 in AMSTERDAM en Rijnstraat 16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7061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0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0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0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610</meta:user-defined>
    <meta:user-defined meta:name="DCTERMS.abstract">Het splitsen van het gebouw in 6 appartementsrechten op adres Rijnstraat 169-1 en Rijnstraat 167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Rijnstraat 169-1 in AMSTERDAM en Rijnstraat 167-1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009</meta:user-defined>
    <meta:user-defined meta:name="OVERHEIDop.GmbID/DC.identifier">gmb-2026-71009</meta:user-defined>
    <meta:user-defined meta:name="OVERHEIDop.versieInformatie"/>
  </office:meta>
</office:document-meta>
</file>