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173-3 1053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op de vierde verdieping tot één zelfstandige woning, het realiseren van dakramen in het voordak- en zijdakvlak, daklicht met bestemming wonen</text:p>
            <text:p text:style-name="common-al">Zaakadres: Bilderdijkstraat 173-3 1053KR Amsterdam</text:p>
            <text:p text:style-name="common-al">Datum ontvangst: 05-12-2025</text:p>
            <text:p text:style-name="common-al">Zaaknummer: Z2025-052417</text:p>
            <text:p text:style-name="common-al">DSO-nummer: 20251205015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417</meta:user-defined>
    <meta:user-defined meta:name="DCTERMS.abstract">omzetten van de berging op de vierde verdieping tot één zelfstandige woning, het realiseren van dakramen in het voordak- en zijdakvlak, daklicht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straat 173-3 1053KR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00</meta:user-defined>
    <meta:user-defined meta:name="OVERHEIDop.GmbID/DC.identifier">gmb-2026-7100</meta:user-defined>
    <meta:user-defined meta:name="OVERHEIDop.versieInformatie"/>
  </office:meta>
</office:document-meta>
</file>