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35015    Onderwerp: aanleg gehandicaptenparkeerplaats op kenteken Den Uylplein 61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n Uyl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n Uylplein ter hoogte van huisnummer 61;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n Uylplein 61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insdag 17 februari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6 jan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1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wijzen gpp op kenteken - Den Uylplein 6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35015    Onderwerp: aanleg gehandicaptenparkeerplaats op kenteken Den Uylplein 61 Doetinchem</meta:user-defined>
    <meta:user-defined meta:name="DCTERMS.W3CDTF/DCTERMS.available">2026-01-06</meta:user-defined>
    <meta:user-defined meta:name="DCTERMS.W3CDTF/OVERHEIDop.jaargang">2026</meta:user-defined>
    <meta:user-defined meta:name="OVERHEIDop.publicationIssue">710</meta:user-defined>
    <meta:user-defined meta:name="OVERHEIDop.GmbID/DC.identifier">gmb-2026-710</meta:user-defined>
    <meta:user-defined meta:name="OVERHEIDop.versieInformatie"/>
  </office:meta>
</office:document-meta>
</file>