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en ontheffing van artikel 87 van het Reglement verkeersregels en verkeerstekens 19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Wijziging RVV ontheff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1224 / Z-25-200161 </text:span>Wijzigen ontheffing van artikel 87 van het Reglement verkeersregels en verkeerstekens 1990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 D-161224 / Z-25-200161 </meta:user-defined>
    <dc:language>nl</dc:language>
    <meta:user-defined meta:name="OVERHEIDop.locatietype/OVERHEIDop.gebiedsmarkering">Gemeente</meta:user-defined>
    <meta:user-defined meta:name="DC.title">Wijzigen ontheffing van artikel 87 van het Reglement verkeersregels en verkeerstekens 1990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99</meta:user-defined>
    <meta:user-defined meta:name="OVERHEIDop.GmbID/DC.identifier">gmb-2026-7099</meta:user-defined>
    <meta:user-defined meta:name="OVERHEIDop.versieInformatie"/>
  </office:meta>
</office:document-meta>
</file>