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ilsdijk 100, 8051K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ilsdijk 100, 8051KE Hattem in, voor het plaatsen van units voor een kinderdagverblijf, verzonden op 6 januari 2026 (zaaknummer R2025-0043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0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436</meta:user-defined>
    <meta:user-defined meta:name="DCTERMS.abstract">Betreft: Beschikking op aanvraag op locatie Hilsdijk 100, 8051KE Hattem</meta:user-defined>
    <dc:language>nl</dc:language>
    <meta:user-defined meta:name="DC.title">Kennisgeving verleende omgevingsvergunning Hilsdijk 100, 8051KE Hattem</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22</meta:user-defined>
    <meta:user-defined meta:name="OVERHEIDop.publicationIssue">7097</meta:user-defined>
    <meta:user-defined meta:name="OVERHEIDop.GmbID/DC.identifier">gmb-2026-7097</meta:user-defined>
    <meta:user-defined meta:name="OVERHEIDop.versieInformatie"/>
  </office:meta>
</office:document-meta>
</file>