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91800949, Korte Baan 1 2632GL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airco op het dak</text:p>
            <text:p text:style-name="common-al">DSO-Verzoeknummer: 2025091800949</text:p>
            <text:p text:style-name="common-al">Locatie: Korte Baan 1 2632GL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12-02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9180094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096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6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6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2288</meta:user-defined>
    <meta:user-defined meta:name="DCTERMS.abstract">Plaatsen airco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91800949, Korte Baan 1 2632GL Nootdorp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965</meta:user-defined>
    <meta:user-defined meta:name="OVERHEIDop.GmbID/DC.identifier">gmb-2026-70965</meta:user-defined>
    <meta:user-defined meta:name="OVERHEIDop.versieInformatie"/>
  </office:meta>
</office:document-meta>
</file>