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pslagdepot Randwijk 2 maart tot 19 jun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9 februari 2026 een aanvraag ontvangen voor een tijdelijk opslagdepot op 7 parkeerplaatsen ter hoogte van Randwijk 124. Het opslagdepot is nodig van 2 maart tot en met 19 juni 2026 ten behoeve van renovatiewerkzaamheden aan de woningen in de Randwijk. De parkeerplaatsen worden gebruikt voor de opslag van objecten zoals een zeecontainer, bouwkeet, dixi, containers e.d.</text:p>
            <text:p text:style-name="common-al">De aanvraag is geregistreerd onder zaaknummer Z2026-00000099.</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096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6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6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99</meta:user-defined>
    <meta:user-defined meta:name="DCTERMS.abstract">Betreft: Aanvraag op locatie Ingetekende geometrie</meta:user-defined>
    <dc:language>nl</dc:language>
    <meta:user-defined meta:name="OVERHEIDop.locatietype/OVERHEIDop.gebiedsmarkering">Vlak</meta:user-defined>
    <meta:user-defined meta:name="DC.title">Aanvraag opslagdepot Randwijk 2 maart tot 19 juni</meta:user-defined>
    <meta:user-defined meta:name="DCTERMS.W3CDTF/DCTERMS.available">2026-02-17</meta:user-defined>
    <meta:user-defined meta:name="DCTERMS.W3CDTF/OVERHEIDop.jaargang">2026</meta:user-defined>
    <meta:user-defined meta:name="OVERHEIDop.publicationIssue">70963</meta:user-defined>
    <meta:user-defined meta:name="OVERHEIDop.GmbID/DC.identifier">gmb-2026-70963</meta:user-defined>
    <meta:user-defined meta:name="OVERHEIDop.versieInformatie"/>
  </office:meta>
</office:document-meta>
</file>