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op eigen verzoek Ottho Heldringstraat 25M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ttho Heldringstraat 25M</text:p>
            <text:p text:style-name="common-al">Besluit: vergunning op eigen verzoek ingetrokken</text:p>
            <text:p text:style-name="common-al">Besluit verzonden op: 6 januari 2026</text:p>
            <text:p text:style-name="common-al">Zaakadres: Ottho Heldringstraat 25M 1066XT Amsterdam</text:p>
            <text:p text:style-name="common-al">Zaaknummer: Z/20/1805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/20/1805287" xlink:type="simple">vthsdnw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805287</meta:user-defined>
    <meta:user-defined meta:name="DCTERMS.abstract">Wacht op online betaling Ottho Heldringstraat 25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gunning ingetrokken op eigen verzoek Ottho Heldringstraat 25M 1066XT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96</meta:user-defined>
    <meta:user-defined meta:name="OVERHEIDop.GmbID/DC.identifier">gmb-2026-7096</meta:user-defined>
    <meta:user-defined meta:name="OVERHEIDop.versieInformatie"/>
  </office:meta>
</office:document-meta>
</file>