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Avond4daagse Zoetermeer van 18 t/m 21 mei 2026, locatie Markt en diverse looproute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februari 2026 een aanvraag ontvangen met zaaknummer 2026-019942 voor het evenement Avond4daagse Zoetermeer van 18 t/m 21 mei 2026, locatie Markt en diverse looproutes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9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942</meta:user-defined>
    <meta:user-defined meta:name="DCTERMS.abstract">Avond4daagse Zoetermeer (18 t/m 21 mei 2026) </meta:user-defined>
    <dc:language>nl</dc:language>
    <meta:user-defined meta:name="OVERHEIDop.locatietype/OVERHEIDop.gebiedsmarkering">Punt</meta:user-defined>
    <meta:user-defined meta:name="DC.title">Kennisgeving aanvraag evenementenvergunning voor de Avond4daagse Zoetermeer van 18 t/m 21 mei 2026, locatie Markt en diverse looproutes te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59</meta:user-defined>
    <meta:user-defined meta:name="OVERHEIDop.GmbID/DC.identifier">gmb-2026-70959</meta:user-defined>
    <meta:user-defined meta:name="OVERHEIDop.versieInformatie"/>
  </office:meta>
</office:document-meta>
</file>