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Triangel nabij Zuidelijke Rondweg WDV01 E 5315 in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5-00024049. Het gaat over het bouwen van 63 koopwoningen in Park Triangel, Waddinxveen op de locatie Park Triangel nabij Zuidelijke Rondweg WDV01 E 5315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9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0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Triangel nabij Zuidelijke Rondweg WDV01 E 5315 in Waddinxveen</meta:user-defined>
    <meta:user-defined meta:name="DCTERMS.W3CDTF/DCTERMS.available">2026-02-16</meta:user-defined>
    <meta:user-defined meta:name="DCTERMS.W3CDTF/OVERHEIDop.jaargang">2026</meta:user-defined>
    <meta:user-defined meta:name="OVERHEIDop.publicationIssue">70958</meta:user-defined>
    <meta:user-defined meta:name="OVERHEIDop.GmbID/DC.identifier">gmb-2026-70958</meta:user-defined>
    <meta:user-defined meta:name="OVERHEIDop.versieInformatie"/>
  </office:meta>
</office:document-meta>
</file>