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toniuslaan 60A, 6221XK Maastricht. Kennisgeving nieuwe aanvraag omgevingsvergunning, het omzetten van drie appartementen naar één oorspronkelijke eengezin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17</text:p>
            <text:p text:style-name="common-al">
            <text:span text:style-name="nadrukvet">Sint Antoniuslaan 60A, 6221XK Maastricht</text:span>
          </text:p>
            <text:p text:style-name="common-al">
            <text:span text:style-name="nadrukvet">het omzetten van drie appartementen naar één oorspronkelijke eengezinswoning</text:span>
          </text:p>
            <text:p text:style-name="common-al"/>
            <text:p text:style-name="common-al">
            <text:span text:style-name="nadrukvet">Datum ontvangst aanvraag:</text:span> 12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95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7</meta:user-defined>
    <dc:language>nl</dc:language>
    <meta:user-defined meta:name="OVERHEIDop.locatietype/OVERHEIDop.gebiedsmarkering">Vlak</meta:user-defined>
    <meta:user-defined meta:name="DC.title">Sint Antoniuslaan 60A, 6221XK Maastricht. Kennisgeving nieuwe aanvraag omgevingsvergunning, het omzetten van drie appartementen naar één oorspronkelijke eengezinswo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56</meta:user-defined>
    <meta:user-defined meta:name="OVERHEIDop.GmbID/DC.identifier">gmb-2026-70956</meta:user-defined>
    <meta:user-defined meta:name="OVERHEIDop.versieInformatie"/>
  </office:meta>
</office:document-meta>
</file>