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evenement Carnaval aan de Heuvel 17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130</text:span>. Op 12-02-2026 is het besluit naar de aanvrager verzonden.</text:p>
            <text:p text:style-name="common-al">De zaak betreft locatie Heuvel 17 te Veldhoven en heeft de omschrijving "Carnaval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095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5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5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130</meta:user-defined>
    <meta:user-defined meta:name="DCTERMS.abstract">Carnaval Café willem van Oran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melding evenement Carnaval aan de Heuvel 17 te Veldhov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950</meta:user-defined>
    <meta:user-defined meta:name="OVERHEIDop.GmbID/DC.identifier">gmb-2026-70950</meta:user-defined>
    <meta:user-defined meta:name="OVERHEIDop.versieInformatie"/>
  </office:meta>
</office:document-meta>
</file>