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intrekking omgevingsvergunning vande Langbroekerdijk B 22 in Lang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heeft op van 14 januari 2026 een aanvraag ontvangen voor een intrekking van de omgevingsvergunning. De aanvraag gaat over het intrekken van de op 11 november 2025 verleende milieuvergunning op de locatie Langbroekerdijk B 22 in Langbroek. Het gaat om een activiteit zoals beschreven in artikel 3.200 van het Besluit activiteiten leefomgeving (Bal).  </text:p>
            <text:p text:style-name="common-al">
            <text:a xlink:href="" xlink:type="simple">
              <text:span text:style-name="nadrukvet">Voorbereidingsprocedure</text:span>
            </text:a>
          </text:p>
            <text:p text:style-name="common-al">De aanvraag heeft zaakkenmerk: Z/26/2000771.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0771.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094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4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4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00771</meta:user-defined>
    <meta:user-defined meta:name="DCTERMS.abstract">Intrekkingsbesluit Intrekken milieutoestemming Langbroekerdijk B 22 - Z-2025-1151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 aanvraag intrekking omgevingsvergunning vande Langbroekerdijk B 22 in Langbroek</meta:user-defined>
    <meta:user-defined meta:name="DCTERMS.W3CDTF/DCTERMS.available">2026-02-16</meta:user-defined>
    <meta:user-defined meta:name="DCTERMS.W3CDTF/OVERHEIDop.jaargang">2026</meta:user-defined>
    <meta:user-defined meta:name="OVERHEIDop.publicationIssue">70947</meta:user-defined>
    <meta:user-defined meta:name="OVERHEIDop.GmbID/DC.identifier">gmb-2026-70947</meta:user-defined>
    <meta:user-defined meta:name="OVERHEIDop.versieInformatie"/>
  </office:meta>
</office:document-meta>
</file>