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Darkraver op 17 oktober 2026, loctie Van der Hagenstraat 20, 2722 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2-02-2026 een aanvraag ontvangen met zaaknummer 2026-020900 voor het evenement Darkraver op 17 oktober 2026, locatie Van der Hagenstraat 20 2722 NT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94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4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4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0900</meta:user-defined>
    <meta:user-defined meta:name="DCTERMS.abstract">Darkraver (17 oktober 2026)</meta:user-defined>
    <dc:language>nl</dc:language>
    <meta:user-defined meta:name="OVERHEIDop.locatietype/OVERHEIDop.gebiedsmarkering">Punt</meta:user-defined>
    <meta:user-defined meta:name="DC.title">Kennisgeving aanvraag evenementenvergunning voor het evenement Darkraver op 17 oktober 2026, loctie Van der Hagenstraat 20, 2722 NT Zoetermeer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940</meta:user-defined>
    <meta:user-defined meta:name="OVERHEIDop.GmbID/DC.identifier">gmb-2026-70940</meta:user-defined>
    <meta:user-defined meta:name="OVERHEIDop.versieInformatie"/>
  </office:meta>
</office:document-meta>
</file>