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14 3769 D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plaatsen van een dakkapel aan de voorzijde op locatie Kampweg 14 3769 DG Soesterberg.</text:p>
            <text:p text:style-name="common-al">De aanvraag is geregistreerd onder zaaknummer 13793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1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mpweg 14 3769 DG Soesterberg, plaatsen van een dakkapel aan de voorzijde</meta:user-defined>
    <meta:user-defined meta:name="DCTERMS.W3CDTF/DCTERMS.available">2026-02-16</meta:user-defined>
    <meta:user-defined meta:name="DCTERMS.W3CDTF/OVERHEIDop.jaargang">2026</meta:user-defined>
    <meta:user-defined meta:name="OVERHEIDop.publicationIssue">70937</meta:user-defined>
    <meta:user-defined meta:name="OVERHEIDop.GmbID/DC.identifier">gmb-2026-70937</meta:user-defined>
    <meta:user-defined meta:name="OVERHEIDop.versieInformatie"/>
  </office:meta>
</office:document-meta>
</file>