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ek Koningin Julianastraat - Prinses Beatrixstraat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0183 voor het realiseren van 5 woningen op locatie hoek Koningin Julianastraat - Prinses Beatrixstraat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d37973ad-711c-4768-b33c-d904039375e5" xlink:type="simple">Kennisgeving besluit op aanvraag omgevingsvergunning, hoek Koningin Julianastraat - Prinses Beatrixstraat te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09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Beschikking op aanvraag op locatie hoek Koningin Julianastraat - Prinses Beatrixstraat te Mook</meta:user-defined>
    <dc:language>nl</dc:language>
    <meta:user-defined meta:name="DC.title">Kennisgeving besluit op aanvraag omgevingsvergunning, hoek Koningin Julianastraat - Prinses Beatrixstraat te Mook</meta:user-defined>
    <meta:user-defined meta:name="OVERHEIDop.datumEindeReactietermijn">2026-03-26</meta:user-defined>
    <meta:user-defined meta:name="OVERHEIDop.terinzageleggingBG">https://jeleefomgeving.nl/inzien/001683731/d37973ad-711c-4768-b33c-d904039375e5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503</meta:user-defined>
    <meta:user-defined meta:name="OVERHEIDop.publicationIssue">70930</meta:user-defined>
    <meta:user-defined meta:name="OVERHEIDop.GmbID/DC.identifier">gmb-2026-70930</meta:user-defined>
    <meta:user-defined meta:name="OVERHEIDop.versieInformatie"/>
  </office:meta>
</office:document-meta>
</file>