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werkzaamheden aan de standleidingen van 27-05 t/m 24-07-26, Westelijk Halfrond nabij nrs. 371 t/m 479, 1183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februari 2026 een aanvraag voor een omgevingsvergunning ontvangen. De vergunning is aangevraagd voor het inrichten van een bouwplaats t.b.v. werkzaamheden aan de standleidingen van 27-05 t/m 24-07-26 op locatie Westelijk Halfrond nabij nrs. 371 t/m 479, 1183J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4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4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92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2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6</meta:user-defined>
    <meta:user-defined meta:name="DCTERMS.abstract">Betreft: aanvraag op locatie Westelijk Halfrond nabij nrs. 371 t/m 479, 1183JC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.b.v. werkzaamheden aan de standleidingen van 27-05 t/m 24-07-26, Westelijk Halfrond nabij nrs. 371 t/m 479, 1183JC Amstel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21</meta:user-defined>
    <meta:user-defined meta:name="OVERHEIDop.GmbID/DC.identifier">gmb-2026-70921</meta:user-defined>
    <meta:user-defined meta:name="OVERHEIDop.versieInformatie"/>
  </office:meta>
</office:document-meta>
</file>