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wijderen en leggen van lagedruk gasleidingen middels een open ontgraving, Geerboogerd 2 2611W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boogerd 2 2611WX Delft | het verwijderen en leggen van lagedruk gasleidingen middels een open ontgraving, 06-01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9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486</meta:user-defined>
    <meta:user-defined meta:name="DCTERMS.abstract">JCK - PD292346 -  Geerboogerd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wijderen en leggen van lagedruk gasleidingen middels een open ontgraving, Geerboogerd 2 2611WX Delf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92</meta:user-defined>
    <meta:user-defined meta:name="OVERHEIDop.GmbID/DC.identifier">gmb-2026-7092</meta:user-defined>
    <meta:user-defined meta:name="OVERHEIDop.versieInformatie"/>
  </office:meta>
</office:document-meta>
</file>