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de Nieuwe Osdorpergracht en Wilhelmina Bladergro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e watergang</text:p>
            <text:p text:style-name="common-al">Zaakadres: aan de Nieuwe Osdorpergracht en Wilhelmina Bladergroenstraat</text:p>
            <text:p text:style-name="common-al">Datum ontvangst: 13-06-2025</text:p>
            <text:p text:style-name="common-al">Zaaknummer: Z2025-025514</text:p>
            <text:p text:style-name="common-al">DSO-nummer: 20250613012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91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1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1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5514</meta:user-defined>
    <meta:user-defined meta:name="DCTERMS.abstract">VERLENEN - realiseren van een nieuwe watergang</meta:user-defined>
    <dc:language>nl</dc:language>
    <meta:user-defined meta:name="OVERHEIDop.locatietype/OVERHEIDop.gebiedsmarkering">Punt</meta:user-defined>
    <meta:user-defined meta:name="DC.title">Aanvraag omgevingsvergunning aan de Nieuwe Osdorpergracht en Wilhelmina Bladergroenstraat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912</meta:user-defined>
    <meta:user-defined meta:name="OVERHEIDop.GmbID/DC.identifier">gmb-2026-70912</meta:user-defined>
    <meta:user-defined meta:name="OVERHEIDop.versieInformatie"/>
  </office:meta>
</office:document-meta>
</file>