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Strand Egmond aan Zee 5, 1931 AZ Egmond aan Zee, het verplaatsen, vergroten en het planologisch jaarrond gebruiken (De Jongens), verzenddatum 12 februari 2026 (Z2024-00007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090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0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0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771</meta:user-defined>
    <meta:user-defined meta:name="DCTERMS.abstract">Strand Egmond aan Zee 5, 1931 AZ Egmond aan Zee, het verplaatsen, vergroten en het planologisch jaarrond gebruiken (De Jongens), verzenddatum 12 februari 2026 (Z2024-00007771)</meta:user-defined>
    <dc:language>nl</dc:language>
    <meta:user-defined meta:name="DC.title">Gemeente Bergen, aanvraag omgevingsvergunning (reguliere procedure) verleend, Strand Egmond aan Zee 5, 1931 AZ Egmond aan Zee, het verplaatsen, vergroten en het planologisch jaarrond gebruiken (De Jongens), verzenddatum 12 februari 2026 (Z2024-00007771)</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499</meta:user-defined>
    <meta:user-defined meta:name="OVERHEIDop.publicationIssue">70905</meta:user-defined>
    <meta:user-defined meta:name="OVERHEIDop.GmbID/DC.identifier">gmb-2026-70905</meta:user-defined>
    <meta:user-defined meta:name="OVERHEIDop.versieInformatie"/>
  </office:meta>
</office:document-meta>
</file>