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technische bouwactiviteit i.v.m. het plaatsen van luifels aan het schoolgebouw op locatie Spitsbergen 5 t/m 21, 2721G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2-2026 een besluit verzonden op de aanvraag met zaaknummer 2025-151097 voor de technische bouwactiviteit i.v.m. het plaatsen van luifels aan het schoolgebouw op locatie Spitsbergen 5 t/m 21, 2721GP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89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1097</meta:user-defined>
    <meta:user-defined meta:name="DCTERMS.abstract">het plaatsen van luifels aan het schoolgebouw Spitsbergen 5 t/m 21</meta:user-defined>
    <dc:language>nl</dc:language>
    <meta:user-defined meta:name="OVERHEIDop.locatietype/OVERHEIDop.gebiedsmarkering">Vlak</meta:user-defined>
    <meta:user-defined meta:name="DC.title">Kennisgeving besluit Omgevingsvergunning voor de technische bouwactiviteit i.v.m. het plaatsen van luifels aan het schoolgebouw op locatie Spitsbergen 5 t/m 21, 2721GP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99</meta:user-defined>
    <meta:user-defined meta:name="OVERHEIDop.GmbID/DC.identifier">gmb-2026-70899</meta:user-defined>
    <meta:user-defined meta:name="OVERHEIDop.versieInformatie"/>
  </office:meta>
</office:document-meta>
</file>