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ldonksestraat ong, Ven-Zelderheide - </text:span>het bouwen van een woning en bijgebouw (Z2026-00000204, ontvangstdatum 4 februar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089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9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9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04</meta:user-defined>
    <meta:user-defined meta:name="DCTERMS.abstract">Betreft: aanvraag Omgevingsvergunning - Aaldonksestraat ong, Ven-Zelderheide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897</meta:user-defined>
    <meta:user-defined meta:name="OVERHEIDop.GmbID/DC.identifier">gmb-2026-70897</meta:user-defined>
    <meta:user-defined meta:name="OVERHEIDop.versieInformatie"/>
  </office:meta>
</office:document-meta>
</file>