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mloop van Breda en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2 februari 2026, Omloop van Breda en Galder op 12 april 2026 van 07:00 uur tot 19:00 uur in Galder, Galderseweg, Moerstraat, Nieuw Ginnekensebaan, Breebroeken, Hazeldonksestraat, Ballemansweg, Galderseweg (112967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Belanghebbenden kunnen op grond van de Algemene wet bestuursrecht bezwaar maken tegen dit besluit, binnen 6 weken na de datum van verzending van het besluit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89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, Omloop van Breda en Gald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93</meta:user-defined>
    <meta:user-defined meta:name="OVERHEIDop.GmbID/DC.identifier">gmb-2026-70893</meta:user-defined>
    <meta:user-defined meta:name="OVERHEIDop.versieInformatie"/>
  </office:meta>
</office:document-meta>
</file>