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Wiebachstraat 25C, 6466N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1844</text:span>
            </text:span>
          </text:p>
            <text:p text:style-name="common-al">De gemeente ontving op 18 december 2025 een aanvraag omgevingsvergunning voor het realiseren van een kleinschalige sportschool in een bestaand pand op de locatie Wiebachstraat 25C, 6466NG Kerkrade (kadastrale aanduiding KRD00, sectie M, nr. 616).</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2 februar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08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4</meta:user-defined>
    <dc:language>nl</dc:language>
    <meta:user-defined meta:name="DC.title">BOPA vergunning Wiebachstraat 25C, 6466NG Kerkrade</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98</meta:user-defined>
    <meta:user-defined meta:name="OVERHEIDop.publicationIssue">70892</meta:user-defined>
    <meta:user-defined meta:name="OVERHEIDop.GmbID/DC.identifier">gmb-2026-70892</meta:user-defined>
    <meta:user-defined meta:name="OVERHEIDop.versieInformatie"/>
  </office:meta>
</office:document-meta>
</file>