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evenement de Nieuwjaarsduik 2026 op 1 januari 2026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vergunning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6350 / Z-25-201209 </text:span>
                </text:span>Evenementenvergunning voor het evenement de Nieuwjaarsduik 2026 op 1 januari 2026 in Wijk aan Zee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1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08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16350 / Z-25-201209 </meta:user-defined>
    <dc:language>nl</dc:language>
    <meta:user-defined meta:name="OVERHEIDop.locatietype/OVERHEIDop.gebiedsmarkering">Woonplaats</meta:user-defined>
    <meta:user-defined meta:name="DC.title">Toestemming voor het evenement de Nieuwjaarsduik 2026 op 1 januari 2026 te Wijk aan Ze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89</meta:user-defined>
    <meta:user-defined meta:name="OVERHEIDop.GmbID/DC.identifier">gmb-2026-7089</meta:user-defined>
    <meta:user-defined meta:name="OVERHEIDop.versieInformatie"/>
  </office:meta>
</office:document-meta>
</file>