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Herenweg 11, 3602AM Maarssen - het 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renweg 11, 3602AM Maarssen</text:p>
            <text:p text:style-name="common-al">Zaakomschrijving: het leggen van een laagspanningskabel</text:p>
            <text:p text:style-name="common-al">Zaaknummer: Z2025-0000255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88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53</meta:user-defined>
    <meta:user-defined meta:name="DCTERMS.abstract">Betreft: Beschikking verlenging beslistermijn op locatie Herenweg 11, 3602AM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Herenweg 11, 3602AM Maarssen - het leggen van een laagspanningskab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87</meta:user-defined>
    <meta:user-defined meta:name="OVERHEIDop.GmbID/DC.identifier">gmb-2026-70887</meta:user-defined>
    <meta:user-defined meta:name="OVERHEIDop.versieInformatie"/>
  </office:meta>
</office:document-meta>
</file>