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kamerverhuurpand naar 2 appartementen aan Lange Hezelstraat 19, 6511C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van een kamerverhuurpand naar 2 appartementen aan Lange Hezelstraat 19, 6511CA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kenmerk Z2026-0000058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februari 2026. De gemeente neemt daarover waarschijnlijk 1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88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8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8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83</meta:user-defined>
    <meta:user-defined meta:name="DCTERMS.abstract">Betreft: Aanvraag op locatie Lange Hezelstraat 19, 6511CA Nijmegen</meta:user-defined>
    <dc:language>nl</dc:language>
    <meta:user-defined meta:name="OVERHEIDop.locatietype/OVERHEIDop.gebiedsmarkering">Vlak</meta:user-defined>
    <meta:user-defined meta:name="DC.title">Aanvraag omgevingsvergunning voor het verbouwen van een kamerverhuurpand naar 2 appartementen aan Lange Hezelstraat 19, 6511CA Nijmegen</meta:user-defined>
    <meta:user-defined meta:name="OVERHEIDop.datumEindeReactietermijn">2026-04-01</meta:user-defined>
    <meta:user-defined meta:name="OVERHEIDop.terinzageleggingBG">https://jeleefomgeving.nl/inzien/001479179/be91e9c8-4bed-4032-9010-9708420d2821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86</meta:user-defined>
    <meta:user-defined meta:name="OVERHEIDop.GmbID/DC.identifier">gmb-2026-70886</meta:user-defined>
    <meta:user-defined meta:name="OVERHEIDop.versieInformatie"/>
  </office:meta>
</office:document-meta>
</file>