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Salix, t.h.v. Swanendrift 14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kappen van 1 Salix op locatie t.h.v. Swanendrift 14 t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9058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2 februari 2026 en neemt daarover waarschijnlijk 9 april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7088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8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88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9058</meta:user-defined>
    <meta:user-defined meta:name="DCTERMS.abstract">Betreft: Aanvraag op locatie t.h.v. Swanendrift 14 te Zwijndrecht</meta:user-defined>
    <dc:language>nl</dc:language>
    <meta:user-defined meta:name="OVERHEIDop.locatietype/OVERHEIDop.gebiedsmarkering">Vlak</meta:user-defined>
    <meta:user-defined meta:name="DC.title">Aanvraag vergunning voor het kappen van 1 Salix, t.h.v. Swanendrift 14 te Zwijndrecht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883</meta:user-defined>
    <meta:user-defined meta:name="OVERHEIDop.GmbID/DC.identifier">gmb-2026-70883</meta:user-defined>
    <meta:user-defined meta:name="OVERHEIDop.versieInformatie"/>
  </office:meta>
</office:document-meta>
</file>