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eenrichtingsverkeer in de Delftse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text:span text:style-name="nadrukvet">AS25/07357</text:span><text:span text:style-name="nadrukvet"> – </text:span><text:span text:style-name="nadrukvet">25/001821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Delftsestraat gelegen is binnen het gebied Centrum van de gemeente Rotterdam;</text:p>
            <text:p text:style-name="common-al">dat de Delftsestraat een erftoegangsweg betreft, waarbij er een maximumsnelheid van 30 km per uur geldt;</text:p>
            <text:p text:style-name="common-al">dat de Delftsestraat een straat betreft waar er éénrichtingsverkeer geldt en er langs beide zijden van de weg wordt geparkeerd in langsparkeervakken;</text:p>
            <text:p text:style-name="common-al">dat bewoners van de Delftsestraat de straat alleen kunnen verlaten via het Hofplein door het éénrichtingsverkeer;</text:p>
            <text:p text:style-name="common-al">dat er werkzaamheden op het Hofplein plaatsvinden;</text:p>
            <text:p text:style-name="common-al">dat het met deze werkzaamheden en de toekomstige inrichting van het gebied het wenselijk is om het uitrijden voor de bewoners van de Delftsestraat te verbeteren;</text:p>
            <text:p text:style-name="common-al">dat dit gedaan zal worden door het westelijke gedeelte van de Delftsestraat tweerichtingsverkeer te maken;</text:p>
            <text:p text:style-name="common-al">dat het hierbij nog steeds onmogelijk zal zijn om vanaf het Hofplein richting de Delftsestraat te rijden, hiermee blijft de Delftsestraat gedeeltelijk éénrichtingsverkeer;</text:p>
            <text:p text:style-name="common-al">dat de streefmaat voor een weg met tweerichtingsverkeer waarin zowel auto als fiets ruimte hebben 5.50 meter is;</text:p>
            <text:p text:style-name="common-al">dat de straat 5,80 meter breed is, dus het tweerichtingsverkeer kan gerealiseerd worden;</text:p>
            <text:p text:style-name="common-al">dat de maatregelen worden toegepast door ter hoogte van de Poortstraat het C03 bord met onderbord OB54 te verwijderen en ter hoogte van Delftsestraat no. 27 het bord C04l te verwijderen;</text:p>
            <text:p text:style-name="common-al">dat met het verwijderen van deze borden en hiermee het (gedeeltelijk) intrekken van het eenrichtingsverkeer in de Delftsestraat de doorstroming wordt bevorderd;</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tussenkopcur"/>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opheffen van éénrichtingsverkeer in de Delftsestraat, middels</text:p>
            <text:list text:style-name="id1-3-2-2-1-27">
              <text:list-item text:style-override="id1-3-2-2-1-27-1">
                <text:number>•</text:number>
                <text:p text:style-name="al">het verwijderen van bord C03 met onderbord OB54 zoals bedoeld in bijlage I van het RVV 1990 ter hoogte van de kruising van de Delftsestraat met de Poortstraat; </text:p>
              </text:list-item>
              <text:list-item text:style-override="id1-3-2-2-1-27-2">
                <text:number>•</text:number>
                <text:p text:style-name="al">het verwijderen van bord C04l zoals bedoeld in bijlage I van het RVV 1990 ter hoogte van no. 27.</text:p>
              </text:list-item>
              <text:list-item text:style-override="id1-3-2-2-1-27-3">
                <text:number/>
                <text:p text:style-name="al"/>
              </text:list-item>
            </text:list>
            <text:p text:style-name="tussenkopcur"/>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februar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88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8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8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Opheffen eenrichtingsverkeer - Delfts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7357 – 25/0018217</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DC.title">Verkeersbesluit opheffen eenrichtingsverkeer in de Delftsestraat te Rotterdam</meta:user-defined>
    <meta:user-defined meta:name="DCTERMS.W3CDTF/DCTERMS.available">2026-02-16</meta:user-defined>
    <meta:user-defined meta:name="OVERHEIDop.externeBijlage">Situatietekening|exb-2026-5496</meta:user-defined>
    <meta:user-defined meta:name="DCTERMS.W3CDTF/OVERHEIDop.jaargang">2026</meta:user-defined>
    <meta:user-defined meta:name="OVERHEIDop.publicationIssue">70881</meta:user-defined>
    <meta:user-defined meta:name="OVERHEIDop.GmbID/DC.identifier">gmb-2026-70881</meta:user-defined>
    <meta:user-defined meta:name="OVERHEIDop.versieInformatie"/>
  </office:meta>
</office:document-meta>
</file>