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d.d. 04-02-2026 vanwege onjuiste locatie-aanduiding gemeente Zeist, ingekomen aanvraag voor een omgevingsvergunning, uitvoeren van graafwerkzaamheden voor het opruimen van kabels en leidingen op het terrein van de voormalige vliegbasis Soesterberg (deels gemeente Zeist, deels gemeen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terrein ten westen van de Sterrenbergweg, ten noorden van de Stemerdingweg (gemeente Soest)/ aan de noordoostzijde van Woonwagenkamp Beukbergen in Huis ter Heide (gemeente Zeist), uitvoeren van graafwerkzaamheden voor het opruimen van kabels en leidingen op het terrein van de voormalige vliegbasis Soesterberg.</text:p>
            <text:p text:style-name="common-al"/>
            <text:p text:style-name="common-al">Ontvangen op: 28-01-2026 </text:p>
            <text:p text:style-name="common-al"/>
            <text:list text:style-name="id1-3-2-1-1-5">
              <text:list-item text:style-override="id1-3-2-1-1-5-1">
                <text:number>•</text:number>
                <text:p text:style-name="al">Plaats: terrein ten westen van de Sterrenbergweg, ten noorden van de Stemerdingweg (gemeente Soest)/ aan de noordoostzijde van Woonwagenkamp Beukbergen in Huis ter Heide (gemeente Zeist)</text:p>
              </text:list-item>
              <text:list-item text:style-override="id1-3-2-1-1-5-2">
                <text:number>•</text:number>
                <text:p text:style-name="al">Omschrijving: uitvoeren van graafwerkzaamheden voor het opruimen van kabels en leidingen op het terrein van de voormalige vliegbasis Soesterberg.</text:p>
              </text:list-item>
              <text:list-item text:style-override="id1-3-2-1-1-5-3">
                <text:number>•</text:number>
                <text:p text:style-name="al">Activiteiten: Werk, niet zijnde bouwwerk, of werkzaamheid uitvoeren </text:p>
              </text:list-item>
              <text:list-item text:style-override="id1-3-2-1-1-5-4">
                <text:number>•</text:number>
                <text:p text:style-name="al">Kenmerk: OV-2026-011470 </text:p>
              </text:list-item>
            </text:list>
            <text:p text:style-name="common-al"/>
            <text:p text:style-name="common-al">
            <text:span text:style-name="nadrukvet">Inzage</text:span>
          </text:p>
            <text:p text:style-name="common-al">U kunt de aanvraag en de bijbehorende stukken bekijken in de publiekshal van het gemeentehuis. </text:p>
            <text:p text:style-name="common-al">Wilt u liever bellen? Neem dan contact met ons op via telefoonnummer 14 030. Wij zijn bereikbaar van 09:00 tot 13:00 uur. </text:p>
            <text:p text:style-name="common-al"/>
            <text:p text:style-name="common-al">
            <text:span text:style-name="nadrukvet">Bezwaar maken</text:span>
          </text:p>
            <text:p text:style-name="last-al">U kunt geen bezwaar maken of in beroep gaan tegen deze aanvraag voor een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087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7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7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11470 </meta:user-defined>
    <dc:language>nl</dc:language>
    <meta:user-defined meta:name="OVERHEIDop.locatietype/OVERHEIDop.gebiedsmarkering">Buurt</meta:user-defined>
    <meta:user-defined meta:name="DC.title">Rectificatie publicatie d.d. 04-02-2026 vanwege onjuiste locatie-aanduiding gemeente Zeist, ingekomen aanvraag voor een omgevingsvergunning, uitvoeren van graafwerkzaamheden voor het opruimen van kabels en leidingen op het terrein van de voormalige vliegbasis Soesterberg (deels gemeente Zeist, deels gemeente Soest).</meta:user-defined>
    <meta:user-defined meta:name="DCTERMS.W3CDTF/DCTERMS.available">2026-02-16</meta:user-defined>
    <meta:user-defined meta:name="DCTERMS.W3CDTF/OVERHEIDop.jaargang">2026</meta:user-defined>
    <meta:user-defined meta:name="OVERHEIDop.publicationIssue">70879</meta:user-defined>
    <meta:user-defined meta:name="OVERHEIDop.GmbID/DC.identifier">gmb-2026-70879</meta:user-defined>
    <meta:user-defined meta:name="OVERHEIDop.versieInformatie"/>
  </office:meta>
</office:document-meta>
</file>