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oorrangsregeling Wolphaertsboch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tyle-name="nadruk"/>26/0001023 - AS26/0027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Wolphaertsbocht gelegen is binnen het gebied Charlois van de gemeente Rotterdam;</text:p>
            <text:p text:style-name="common-al">dat de Wolphaertsbocht een gebiedsontsluitingsweg betreft, waarbij er een maximumsnelheid van 30 km per uur geldt;</text:p>
            <text:p text:style-name="common-al">dat in de huidige situatie de voorrang op de kruising Wolphaertsbocht-Wolphaertshof is geregeld door middel van verkeersbord B06 en bijbehorende haaientanden; </text:p>
            <text:p text:style-name="common-al">dat deze voorrangsregeling niet langer past bij de beoogde inrichting van de aansluiting;</text:p>
            <text:p text:style-name="common-al">dat de aansluiting Wolphaertshof op de Wolphaertsbocht daarom uitgevoerd zal worden als een in- en uitritconstructie, conform de daarvoor geldende richtlijnen;</text:p>
            <text:p text:style-name="common-al">dat voor deze fysieke maatregel geen verkeersbesluit genomen hoeft te worden;</text:p>
            <text:p text:style-name="common-al">dat het echter wel wenselijk is om de bestaande voorrangsregeling op te heffen door het verwijderen van het verkeersbord en de bijbehorende haaientanden;</text:p>
            <text:p text:style-name="common-al">dat er echter geen rechtsgevolgen voortvloeien uit deze verwijdering omdat bestuurders ook bij het verlaten van een in- en uitritconstructie voorrang moeten verlenen aan bestuurders en voetgangers die de doorgaande weg volgen;</text:p>
            <text:p text:style-name="common-al">dat met deze maatregel de verkeersveiligheid en duidelijkheid voor alle weggebruikers wordt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opheffen van de bestaande voorrangsregeling op de kruising Wolphaertsbocht – Wolphaertshof, middels</text:p>
            <text:list text:style-name="id1-3-2-2-1-24">
              <text:list-item text:style-override="id1-3-2-2-1-24-1">
                <text:number>•</text:number>
                <text:p text:style-name="al">het verwijderen van het bord B06 zoals bedoeld in bijlage I van het RVV 1990 en het verwijderen van haaientanden zoals bedoeld in artikel 80 van het RVV 1990.</text:p>
              </text:list-item>
              <text:list-item text:style-override="id1-3-2-2-1-24-2">
                <text:number/>
                <text:p text:style-name="al"/>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voorrangsregeling - Wolphaertsbocht-Wolphaertsho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001023 - AS26/00276</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intrekken voorrangsregeling Wolphaertsbocht te Rotterdam</meta:user-defined>
    <meta:user-defined meta:name="DCTERMS.W3CDTF/DCTERMS.available">2026-02-16</meta:user-defined>
    <meta:user-defined meta:name="OVERHEIDop.externeBijlage">Situatietekening|exb-2026-5495</meta:user-defined>
    <meta:user-defined meta:name="DCTERMS.W3CDTF/OVERHEIDop.jaargang">2026</meta:user-defined>
    <meta:user-defined meta:name="OVERHEIDop.publicationIssue">70877</meta:user-defined>
    <meta:user-defined meta:name="OVERHEIDop.GmbID/DC.identifier">gmb-2026-70877</meta:user-defined>
    <meta:user-defined meta:name="OVERHEIDop.versieInformatie"/>
  </office:meta>
</office:document-meta>
</file>