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Beleidsregels A0-reclame in openbare ruimte gemeente Oss 2025</text:p>
      <text:section text:name="regeling_id1-3-2" text:style-name="regeling">
        <text:section text:name="aanhef_id1-3-2-1" text:style-name="aanhef">
          <text:section text:name="preambule_id1-3-2-1-1" text:style-name="preambule">
            <text:p text:style-name="al">Burgemeester en wethouders van Oss,</text:p>
            <text:p text:style-name="al"/>
            <text:p text:style-name="al">Gelet op de artikelen 4:81, eerste lid, 4:83 en 1:3, vierde lid, van de Algemene wet bestuursrecht, en gelet op artikel 2:10 van de Algemene plaatselijke verordening Oss 2025,</text:p>
            <text:p text:style-name="al"/>
            <text:p text:style-name="al">Besluiten de volgende beleidsregels vast te stellen: <text:span text:style-name="nadrukcur">Beleidsregels A0-reclame in openbare ruimte gemeente Oss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Juridisch kader</text:p>
            <text:p text:style-name="al">Deze beleidsregel geeft uitvoering aan artikel 2:10 APV en regelt de voorwaarden waaronder het college van burgemeester en wethouders ontheffing verleent voor het plaatsen van A0-reclame in de openbare ruimte.</text:p>
          </text:section>
          <text:section text:name="artikel_id1-3-2-2-2" text:style-name="artikel">
            <text:p text:style-name="artikel_kop_titel"><text:span text:style-name="artikel_kop_label"/> <text:span text:style-name="artikel_kop_nr">2.</text:span> Uitgangspunt A0-reclame</text:p>
            <text:p text:style-name="al">De gemeente werkt uitsluitend samen met één exploitant voor buitenreclame in de vorm van A0-displays aan lichtmasten. Deze exploitant is geselecteerd via een transparante procedure (meervoudig onderhandse aanbesteding) en voldoet aan vooraf gestelde eisen. Andere partijen komen niet in aanmerking voor ontheffing voor het plaatsen van A0-reclame (vaste of tijdelijke driehoeks(reclame)borden, ook wel sandwichborden genoemd, aan lichtmasten, flespalen, bomen en dergelijke objecten in de openbare ruimte). Aanvragen voor het gebruik van de A0-displays verlopen via de gecontracteerde exploitant.</text:p>
            <text:p text:style-name="al">Andere vormen van reclame in de openbare ruimte vallen niet onder deze beleidsregels.</text:p>
          </text:section>
          <text:section text:name="artikel_id1-3-2-2-3" text:style-name="artikel">
            <text:p text:style-name="artikel_kop_titel"><text:span text:style-name="artikel_kop_label"/> <text:span text:style-name="artikel_kop_nr">3.</text:span> Criteria voor ontheffingverlening A0-reclame</text:p>
            <text:p text:style-name="al">Ontheffing wordt uitsluitend verleend aan de exploitant die:</text:p>
            <text:list text:style-name="id1-3-2-2-3-3">
              <text:list-item text:style-override="id1-3-2-2-3-3-1">
                <text:number>•</text:number>
                <text:p text:style-name="al">Door of namens het college is aangewezen als exclusieve partner voor buitenreclame in de vorm van A0-displays. </text:p>
              </text:list-item>
              <text:list-item text:style-override="id1-3-2-2-3-3-2">
                <text:number>•</text:number>
                <text:p text:style-name="al">En een geldige concessie- of samenwerkingsovereenkomst heeft met de gemeente.</text:p>
              </text:list-item>
              <text:list-item text:style-override="id1-3-2-2-3-3-3">
                <text:number>•</text:number>
                <text:p text:style-name="al">En voldoet aan de gestelde eisen ten aanzien van kwaliteit, onderhoud, maatschappelijke verantwoordelijkheid en naleving van regelgeving.</text:p>
              </text:list-item>
            </text:list>
          </text:section>
          <text:section text:name="artikel_id1-3-2-2-4" text:style-name="artikel">
            <text:p text:style-name="artikel_kop_titel"><text:span text:style-name="artikel_kop_label"/> <text:span text:style-name="artikel_kop_nr">4.</text:span> Afwijzingsgrond voor overige verzoeken</text:p>
            <text:p text:style-name="al">Verzoeken tot ontheffing van andere partijen worden afgewezen op grond van:</text:p>
            <text:list text:style-name="id1-3-2-2-4-3">
              <text:list-item text:style-override="id1-3-2-2-4-3-1">
                <text:number>•</text:number>
                <text:p text:style-name="al">Beleidsmatig uitgangspunt van exclusieve samenwerking.</text:p>
              </text:list-item>
              <text:list-item text:style-override="id1-3-2-2-4-3-2">
                <text:number>•</text:number>
                <text:p text:style-name="al">Behoefte aan regie en uniformiteit in reclame-uitingen.</text:p>
              </text:list-item>
            </text:list>
          </text:section>
          <text:section text:name="artikel_id1-3-2-2-5" text:style-name="artikel">
            <text:p text:style-name="artikel_kop_titel"><text:span text:style-name="artikel_kop_label"/> <text:span text:style-name="artikel_kop_nr">5.</text:span> Intrekken ontheffing</text:p>
            <text:list text:style-name="id1-3-2-2-5-2">
              <text:list-item text:style-override="id1-3-2-2-5-2-1">
                <text:number>•</text:number>
                <text:p text:style-name="al">De ontheffing kan worden ingetrokken bij beëindiging van de concessie- of samenwerkingsovereenkomst.</text:p>
              </text:list-item>
            </text:list>
          </text:section>
          <text:section text:name="artikel_id1-3-2-2-6" text:style-name="artikel">
            <text:p text:style-name="artikel_kop_titel"><text:span text:style-name="artikel_kop_label"/> <text:span text:style-name="artikel_kop_nr">6.</text:span> Inwerkingtreding en citeertitel</text:p>
            <text:list text:style-name="id1-3-2-2-6-2">
              <text:list-item text:style-override="id1-3-2-2-6-2-1">
                <text:number>•</text:number>
                <text:p text:style-name="al">Deze beleidsregels treden in werking één dag na bekendmaking op <text:a xlink:href="http://www.officielebekendmakingen.nl" xlink:type="simple"><text:span text:style-name="nadrukondlijn">www.officielebekendmakingen.nl</text:span></text:a></text:p>
              </text:list-item>
              <text:list-item text:style-override="id1-3-2-2-6-2-2">
                <text:number>•</text:number>
                <text:p text:style-name="al">Deze beleidsregels worden aangehaald als <text:span text:style-name="nadrukcur">“Beleidsregels A0-reclame in openbare ruimte gemeente Oss 2025”</text:span></text:p>
              </text:list-item>
            </text:list>
          </text:section>
        </text:section>
        <text:section text:name="regeling-sluiting_id1-3-2-3" text:style-name="regeling-sluiting">
          <text:section text:name="ondertekening_id1-3-2-3-1">
            <text:p><text:span text:style-name="functie">Voortvloeiend uit het collegebesluit van 11 maart 2025.</text:span></text:p>
            <text:p><text:span text:style-name="functie">Burgemeester en wethouders van Oss,</text:span></text:p>
          </text:section>
          <text:section text:name="ondertekening_id1-3-2-3-2">
            <text:p><text:span text:style-name="functie"/></text:p>
            <text:p><text:span text:style-name="functie"/></text:p>
            <text:p><text:span text:style-name="functie">De secretaris,</text:span></text:p>
            <text:p><text:span text:style-name="functie">H. Reints</text:span></text:p>
          </text:section>
          <text:section text:name="ondertekening_id1-3-2-3-3">
            <text:p><text:span text:style-name="functie"/></text:p>
            <text:p><text:span text:style-name="functie"/></text:p>
            <text:p><text:span text:style-name="functie">De burgemees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08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2:10 van de Algemene plaatselijke verordening Oss 2025]|[https://lokaleregelgeving.overheid.nl/CVDR744979/2</meta:user-defined>
    <meta:user-defined meta:name="DCTERMS.alternative">Beleidsregels A0-reclame in openbare ruimte gemeente Oss 2025</meta:user-defined>
    <dc:language>nl</dc:language>
    <meta:user-defined meta:name="OVERHEIDop.locatietype/OVERHEIDop.gebiedsmarkering">Gemeente</meta:user-defined>
    <meta:user-defined meta:name="DC.title">Beleidsregels A0-reclame in openbare ruimte gemeente Oss 2025</meta:user-defined>
    <meta:user-defined meta:name="DCTERMS.W3CDTF/DCTERMS.available">2026-02-17</meta:user-defined>
    <meta:user-defined meta:name="DCTERMS.W3CDTF/OVERHEIDop.jaargang">2026</meta:user-defined>
    <meta:user-defined meta:name="OVERHEIDop.publicationIssue">70876</meta:user-defined>
    <meta:user-defined meta:name="OVERHEIDop.betreftRegeling">CVDR757185_1</meta:user-defined>
    <meta:user-defined meta:name="xs:date/OVERHEIDop.startdatum">2026-02-18</meta:user-defined>
    <meta:user-defined meta:name="OVERHEIDop.GmbID/DC.identifier">gmb-2026-70876</meta:user-defined>
    <meta:user-defined meta:name="OVERHEIDop.versieInformatie"/>
  </office:meta>
</office:document-meta>
</file>