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Leeuw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6</text:span><text:span text:style-name="nadrukvet">/00354</text:span><text:span text:style-name="nadrukvet"> – 2</text:span><text:span text:style-name="nadrukvet">6</text:span><text:span text:style-name="nadrukvet">/000126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Leeuwenstraat gelegen is binnen het gebied centrum van de gemeente Rotterdam;</text:p>
            <text:p text:style-name="common-al">dat de Leeuwenstraat een erftoegangsweg betreft, waarbij er een maximumsnelheid van 30 km per uur geldt;</text:p>
            <text:p text:style-name="common-al">dat in de huidige situatie de Leeuwenstraat toegankelijk is voor alle weggebruikers, waaronder voetgangers; </text:p>
            <text:p text:style-name="common-al">dat in de Leeuwenstraat werkzaamheden worden uitgevoerd in de periode van 1 maart 2026 tot en met januari 2028, waardoor de beschikbare ruimte voor verkeer tijdelijk wordt beperkt;</text:p>
            <text:p text:style-name="common-al">dat het wenselijk is maatregelen te treffen om de veiligheid van voetgangers tijdens deze werkzaamheden te waarborgen;</text:p>
            <text:p text:style-name="common-al">dat het daarom wenselijk is de Leeuwenstraat gedurende de werkzaamheden tijdelijk af te sluiten voor voetgangers, met uitzondering van aanwonenden, zodat onbevoegd gebruik van het werkgebied wordt voorkomen;</text:p>
            <text:p text:style-name="common-al">dat voor voetgangers een omleidingsroute is aangewezen via het Rodezandhof en dat deze omleidingsroute kenbaar wordt gemaakt door middel van informatieborden;</text:p>
            <text:p text:style-name="common-al">dat door de werkzaamheden de rijbaan ter hoogte van de Leeuwenstraat tijdelijk is versmald en dat deze situatie door middel van bebording en hekwerken wordt aangegeven;</text:p>
            <text:p text:style-name="common-al">dat weggebruikers op de aanwezigheid van werkzaamheden worden geattendeerd door middel van het plaatsen van verkeersbord J16 “werk in uitvoering”;</text:p>
            <text:p text:style-name="common-al">dat met de voorgestelde tijdelijke verkeersmaatregelen de verkeersveiligheid voor alle weggebruikers wordt bevorderd;</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Tot het tijdelijk instellen van een geslotenverklaring voor voetgangers in de Leeuwenstraat, uitgezonderd aanwonenden, gedurende de periode van 1 maart 2026 tot en met januari 2028 of zoveel korter als mogelijk is of langer indien noodzakelijk is, middels</text:p>
            <text:list text:style-name="id1-3-2-2-1-24">
              <text:list-item text:style-override="id1-3-2-2-1-24-1">
                <text:number>•</text:number>
                <text:p text:style-name="al">het plaatsen van de borden C16 met onderbord voorzien van de tekst <text:span text:style-name="nadrukcur">“</text:span>Uitgezonderd aanwonenden” zoals bedoeld in bijlage I van het RVV 1990;</text:p>
              </text:list-item>
            </text:list>
            <text:p text:style-name="tussenkopcur"/>
            <text:p text:style-name="common-al">Tot het tijdelijk instellen van een gebod voor alle bestuurders het bord voorbij te gaan aan de zijde die de pijl aangeeft in de Leeuwenstraat, gedurende de periode van 1 maart 2026 tot en met januari 2028 of zoveel korter als mogelijk is of langer indien noodzakelijk is, middels</text:p>
            <text:list text:style-name="id1-3-2-2-1-27">
              <text:list-item text:style-override="id1-3-2-2-1-27-1">
                <text:number>•</text:number>
                <text:p text:style-name="al">het plaatsen van het bord D02 zoals bedoeld in bijlage I van RVV 1990.</text:p>
              </text:list-item>
              <text:list-item text:style-override="id1-3-2-2-1-27-2">
                <text:number/>
                <text:p text:style-name="al"/>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febr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8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Leeuw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6/00354 – 26/0001262</meta:user-defined>
    <meta:user-defined meta:name="OVERHEIDop.verkeersbordcode">C16</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Leeuwenstraat te Rotterdam</meta:user-defined>
    <meta:user-defined meta:name="DCTERMS.W3CDTF/DCTERMS.available">2026-02-16</meta:user-defined>
    <meta:user-defined meta:name="OVERHEIDop.externeBijlage">Situatietekening|exb-2026-5494</meta:user-defined>
    <meta:user-defined meta:name="DCTERMS.W3CDTF/OVERHEIDop.jaargang">2026</meta:user-defined>
    <meta:user-defined meta:name="OVERHEIDop.publicationIssue">70873</meta:user-defined>
    <meta:user-defined meta:name="OVERHEIDop.GmbID/DC.identifier">gmb-2026-70873</meta:user-defined>
    <meta:user-defined meta:name="OVERHEIDop.versieInformatie"/>
  </office:meta>
</office:document-meta>
</file>