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Nederwetten, buiten behandeling stelling aanvraag omgevingsvergunning voor het legaliseren van een bestaande schuur, Lieshoutseweg 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de aanvraag omgevingsvergunning buiten behandeling gesteld voor:</text:p>
            <text:p text:style-name="common-al">Omschrijving: het legaliseren van een bestaande schuur</text:p>
            <text:p text:style-name="common-al">Locatie: Lieshoutseweg 6 Nuenen</text:p>
            <text:p text:style-name="common-al">Zaaknummer: 08202872926</text:p>
            <text:p text:style-name="common-al">Datum buiten behandeling: 13 februari 2026</text:p>
            <text:p text:style-name="common-al">Het besluit is vanaf de datum van het besluit in te zien. U kunt de stukken digitaal opvragen via het e-mailadres omgevingsvergunning@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087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7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872926</meta:user-defined>
    <meta:user-defined meta:name="DCTERMS.abstract">het legaliseren van een bestaande schuur</meta:user-defined>
    <dc:language>nl</dc:language>
    <meta:user-defined meta:name="OVERHEIDop.locatietype/OVERHEIDop.gebiedsmarkering">Punt</meta:user-defined>
    <meta:user-defined meta:name="OVERHEIDop.locatietype/OVERHEIDop.gebiedsmarkering">Vlak</meta:user-defined>
    <meta:user-defined meta:name="DC.title">Gemeente Nuenen, Gerwen, Nederwetten, buiten behandeling stelling aanvraag omgevingsvergunning voor het legaliseren van een bestaande schuur, Lieshoutseweg 6 Nuenen:</meta:user-defined>
    <meta:user-defined meta:name="DCTERMS.W3CDTF/DCTERMS.available">2026-02-16</meta:user-defined>
    <meta:user-defined meta:name="DCTERMS.W3CDTF/OVERHEIDop.jaargang">2026</meta:user-defined>
    <meta:user-defined meta:name="OVERHEIDop.publicationIssue">70872</meta:user-defined>
    <meta:user-defined meta:name="OVERHEIDop.GmbID/DC.identifier">gmb-2026-70872</meta:user-defined>
    <meta:user-defined meta:name="OVERHEIDop.versieInformatie"/>
  </office:meta>
</office:document-meta>
</file>