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span text:style-name="nadrukvet">Afwijzing verzoeken onttrekking openbaarheid</text:span>;</text:p>
            <text:p text:style-name="al">De gemeente ontving op 16 november 2025 verzoeken tot onttrekking uit de openbaarheid van het trottoir en de parkeerplaatsen gelegen aan de Molenweg, tussen de Wilhelminastraat en de Julianastraat, te Heerjansdam. De uitgebreide voorbereidingsprocedure is van toepassing. Dit houdt in dat we het ontwerpbesluit zes weken ter inzage leggen. Wij zijn voornemens om de verzoeken af te wijzen. </text:p>
            <text:p text:style-name="al"/>
            <text:p text:style-name="al">
            <text:span text:style-name="nadrukvet">Ontwerpbesluit bekijken:</text:span>
          </text:p>
            <text:p text:style-name="al">U kunt het ontwerpbesluit digitaal inzien binnen 6 weken na de publicatiedatum van het ontwerpbesluit. Stuurt u dan een mail naar: <text:a xlink:href="mailto:verkeer@zwijndrecht.nl" xlink:type="simple">verkeer@zwijndrecht.nl</text:a></text:p>
            <text:p text:style-name="al"/>
            <text:p text:style-name="al">
            <text:span text:style-name="nadrukvet">Zienswijze indienen</text:span>
          </text:p>
            <text:p text:style-name="al">Gedurende een <text:span text:style-name="nadrukondlijn">termijn van zes weken</text:span> na de publicatiedatum van dit ontwerpbesluit, kan eenieder schriftelijk of per e-mail een zienswijze indienen over het ontwerpbesluit. Vermeld hierbij duidelijk het onderwerp van de zienswijzen: ONTTREKKING VERKEER MOLENWEG HEERJANSDAM.</text:p>
            <text:p text:style-name="al">1. schriftelijk: </text:p>
            <text:p text:style-name="al">gemeente Zwijndrecht, team Beheer openbare ruimte, postbus 15, 3330 AA Zwijndrecht</text:p>
            <text:p text:style-name="al">2. E-mail: gemeente@zwijndrecht.nl</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7087</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87</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87</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Zwijndrecht</meta:user-defined>
    <meta:user-defined meta:name="OVERHEID.Informatietype/DC.type">officiële publicatie</meta:user-defined>
    <meta:user-defined meta:name="OVERHEIDop.Rubriek/DC.type">overige overheidsinformatie</meta:user-defined>
    <meta:user-defined meta:name="OVERHEID.Gemeente/OVERHEID.authority">Zwijndrecht</meta:user-defined>
    <meta:user-defined meta:name="OVERHEID.Gemeente/DCTERMS.publisher">Zwijndrecht</meta:user-defined>
    <meta:user-defined meta:name="OVERHEID.TaxonomieBeleidsagendaDecentraal/OVERHEID.category">Ruimte en infrastructuur | Organisatie en beleid</meta:user-defined>
    <meta:user-defined meta:name="OVERHEIDop.referentienummer">2025-0119828</meta:user-defined>
    <meta:user-defined meta:name="DCTERMS.abstract">verzoek trottoir en parkeerplaatsen Molenweg tussen Wilhelminastraat en Julianstraat te onttrekkien uit de openbaarheid af te wijzen</meta:user-defined>
    <dc:language>nl</dc:language>
    <meta:user-defined meta:name="OVERHEIDop.locatietype/OVERHEIDop.gebiedsmarkering">Weg</meta:user-defined>
    <meta:user-defined meta:name="DC.title">Ontwerpbesluit</meta:user-defined>
    <meta:user-defined meta:name="DCTERMS.W3CDTF/DCTERMS.available">2026-01-09</meta:user-defined>
    <meta:user-defined meta:name="DCTERMS.W3CDTF/OVERHEIDop.jaargang">2026</meta:user-defined>
    <meta:user-defined meta:name="OVERHEIDop.publicationIssue">7087</meta:user-defined>
    <meta:user-defined meta:name="OVERHEIDop.GmbID/DC.identifier">gmb-2026-7087</meta:user-defined>
    <meta:user-defined meta:name="OVERHEIDop.versieInformatie"/>
  </office:meta>
</office:document-meta>
</file>