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diverse verkeersmaatregelen Carnisselaan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text:span>
            <text:span text:style-name="nadrukvet">Charlois</text:span>, <text:span text:style-name="nadrukvet"/><text:span text:style-name="nadrukvet"/><text:span text:style-name="nadrukvet">AS2</text:span><text:span text:style-name="nadrukvet">5</text:span><text:span text:style-name="nadrukvet">/</text:span><text:span text:style-name="nadrukvet">06259</text:span><text:span text:style-name="nadrukvet"> – 2</text:span><text:span text:style-name="nadrukvet">5</text:span><text:span text:style-name="nadrukvet">/</text:span><text:span text:style-name="nadrukvet">0015157</text:span></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
            <text:span text:style-name="nadrukvet">overwegende,</text:span>
          </text:p>
            <text:p text:style-name="common-al"/>
            <text:p text:style-name="common-al">dat de Carnisselaan is gelegen in de wijk Carnisse binnen het gebied Charlois van de gemeente Rotterdam;</text:p>
            <text:p text:style-name="common-al">dat de Carnisselaan een erftoegangsweg betreft, waarbij een maximumsnelheid van 30 km per uur geldt;</text:p>
            <text:p text:style-name="common-al">dat in de huidige verkeerscirculatie de kruispunten met de Utenhagestraat en de De Buijserlaan onoverzichtelijk zijn door het grote kruispuntvlak en de veelheid aan verkeersbewegingen;</text:p>
            <text:p text:style-name="common-al">dat hoewel het aantal geregistreerde verkeersongevallen beperkt is, de voorrangsbepalingen onvoldoende duidelijk zijn en deze locaties door weggebruikers als verkeersonveilig worden ervaren;</text:p>
            <text:p text:style-name="common-al">dat de verkeerscirculatie in de Carnisse woonstraten grotendeels bestaat uit éénrichtingsverkeer, waarmee een herkenbaar en samenhangend verkeersbeeld wordt nagestreefd;</text:p>
            <text:p text:style-name="common-al">dat het wenselijk is om het éénrichtingsverkeer op de Carnisselaan formeel vast te leggen, zodat de bestaande situatie juridisch wordt geborgd;</text:p>
            <text:p text:style-name="common-al">dat de Ebenhaëzerstraat wordt gewijzigd van tweerichtingsverkeer naar éénrichtingsverkeer in noord-zuidelijke richting, waarmee de straat in overeenstemming wordt gebracht met de overige woonstraten in Carnisse en het profiel smaller kan worden ingericht, waardoor lagere rijsnelheden worden bevorderd en dubbel parkeren wordt tegengegaan er hierdoor ook meer ruimte voor groen en troittoirs beschikbaar is</text:p>
            <text:p text:style-name="common-al">dat de rijrichting in de De Buijserlaan wordt omgedraaid, zodat deze beter aansluit op de nieuwe verkeersstructuur;</text:p>
            <text:p text:style-name="common-al">dat in de De Buijserlaan een lengtebeperking van 10 meter wordt ingesteld, zodat (doorgaand) zwaar verkeer wordt geweerd en de verkeersveiligheid voor bewoners wordt versterkt;</text:p>
            <text:p text:style-name="common-al">dat de lengtebeperkingen in de Ebenhaëzerstraat en de Carnisselaan worden opgeheven, omdat deze na de herinrichting niet langer noodzakelijk zijn en de verkeersstructuur voldoende veiligheid en doorstroming biedt;</text:p>
            <text:p text:style-name="common-al">dat in de Katendrechtse Lagedijk en in de Pleinweg parkeergelegenheden voor laden en lossen worden aangewezen, teneinde de bevoorrading te faciliteren en ongewenste parkeeroverlast te voorkomen;</text:p>
            <text:p text:style-name="common-al">dat tussen de Pleinweg en de De Buijserlaan een verplicht fietspad wordt ingesteld;</text:p>
            <text:p text:style-name="common-al">dat de doorsteek in de middenberm van de Carnisselaan ter hoogte van de 2e Carnissestraat wordt opgeheven, zodat de verkeersstructuur eenduidiger wordt en het aantal conflicten tussen langzaam verkeer en gemotoriseerd verkeer afneemt;</text:p>
            <text:p text:style-name="common-al">dat in samenhang daarmee de rijrichting in de 2e Carnissestraat wordt omgekeerd, zodat de verkeerscirculatie logisch blijft aansluiten op de omliggende straten;</text:p>
            <text:p text:style-name="common-al">dat de voorrangsregeling op de kruising Carnisselaan – Utenhagestraat wordt opgeheven, zodat de inrichting eenvoudiger en overzichtelijker wordt en aansluit bij de principes van een 30 km/uur-gebied;</text:p>
            <text:p text:style-name="common-al">dat met de voorgestelde verkeersmaatregelen de verkeersveiligheid, overzichtelijkheid, bereikbaarheid en leefbaarheid op en rondom de Carnisselaan worden bevorderd:</text:p>
            <text:p text:style-name="common-al">dat de maatregel, gelet op artikel 2 van de Wegenverkeerswet 1994 (Wvw, besluit van 21 april 1994, Staatsblad (Stb.) 1994, 475, zoals nadien gewijzigd), strekt tot:</text:p>
            <text:list text:style-name="id1-3-2-2-1-21">
              <text:list-item text:style-override="id1-3-2-2-1-21-1">
                <text:number>•</text:number>
                <text:p text:style-name="al">het in stand houden van de weg en het waarborgen van de bruikbaarheid daarvan; </text:p>
              </text:list-item>
              <text:list-item text:style-override="id1-3-2-2-1-21-2">
                <text:number>•</text:number>
                <text:p text:style-name="al">het zoveel mogelijk waarborgen van de vrijheid van het verkeer;</text:p>
              </text:list-item>
              <text:list-item text:style-override="id1-3-2-2-1-21-3">
                <text:number>•</text:number>
                <text:p text:style-name="al">het verzekeren van de veiligheid op de weg; </text:p>
              </text:list-item>
              <text:list-item text:style-override="id1-3-2-2-1-21-4">
                <text:number>•</text:number>
                <text:p text:style-name="al">het beschermen van weggebruikers en passagiers;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2 (gemeenteblad 2022-187, zoals nadien gewijzigd);</text:p>
            <text:p text:style-name="tussenkopcur">Besluit:</text:p>
            <text:p text:style-name="common-al">namens het college van Burgemeester en Wethouders van Rotterdam,</text:p>
            <text:p text:style-name="common-al"/>
            <text:p text:style-name="common-al">Tot het instellen van éénrichtingsverkeer op de Carnisselaan tussen de Carnissesingel en Katendrechtse Lagedijk, middels</text:p>
            <text:list text:style-name="id1-3-2-2-1-30">
              <text:list-item text:style-override="id1-3-2-2-1-30-1">
                <text:number>•</text:number>
                <text:p text:style-name="al">het plaatsen van de borden C02, C03 en C04 zoals bedoeld in bijlage I van het RVV 1990;</text:p>
              </text:list-item>
            </text:list>
            <text:p text:style-name="common-al">Tot het instellen van partieel éénrichtingsverkeer op de Ebenhaëzerstraat van noord naar zuid, middels</text:p>
            <text:list text:style-name="id1-3-2-2-1-32">
              <text:list-item text:style-override="id1-3-2-2-1-32-1">
                <text:number>•</text:number>
                <text:p text:style-name="al">het plaatsen van de borden C02, C03 en C04 voorzien van onderbord OB54 zoals bedoeld in bijlage I van het RVV 1990;</text:p>
              </text:list-item>
            </text:list>
            <text:p text:style-name="common-al">Tot het wijzigen van éénrichtingsverkeer de op de noordelijke/zuidelijke rijbaan Buijserlaan,middels</text:p>
            <text:list text:style-name="id1-3-2-2-1-34">
              <text:list-item text:style-override="id1-3-2-2-1-34-1">
                <text:number>•</text:number>
                <text:p text:style-name="al">het verplaatsen van de borden C02, C03 zoals bedoeld in bijlage I van het RVV 1990;</text:p>
              </text:list-item>
            </text:list>
            <text:p text:style-name="common-al">Tot het instellen van een lengtebeperking van maximaal 10 meter in de Buijserlaan, middels</text:p>
            <text:list text:style-name="id1-3-2-2-1-36">
              <text:list-item text:style-override="id1-3-2-2-1-36-1">
                <text:number>•</text:number>
                <text:p text:style-name="al">het plaatsen van het bord C17 zoals bedoeld in bijlage I van het RVV 1990;</text:p>
              </text:list-item>
            </text:list>
            <text:p text:style-name="common-al">Tot het wijzigen van de parkeergelegenheid voor laden en lossen op de Katendrechtse Lagedijk ter hoogte van perceel 215a, middels</text:p>
            <text:list text:style-name="id1-3-2-2-1-38">
              <text:list-item text:style-override="id1-3-2-2-1-38-1">
                <text:number>•</text:number>
                <text:p text:style-name="al">het verplaatsen van de borden E07 voorzien van de onderborden OB501l/r zoals bedoeld in bijlage I van het RVV 1990;</text:p>
              </text:list-item>
            </text:list>
            <text:p text:style-name="common-al">Tot het instellen van een parkeergelegenheid voor laden en lossen op de Pleinweg ter hoogte van perceel 172, middels</text:p>
            <text:list text:style-name="id1-3-2-2-1-40">
              <text:list-item text:style-override="id1-3-2-2-1-40-1">
                <text:number>•</text:number>
                <text:p text:style-name="al">het plaatsen van het bord E07 zoals bedoeld in bijlage I van het RVV 1990;</text:p>
              </text:list-item>
            </text:list>
            <text:p text:style-name="common-al">Tot het instellen van een verplicht fietspad op de Ebenhaëzerstraat tussen de Pleinweg en de Buijserlaan, middels</text:p>
            <text:list text:style-name="id1-3-2-2-1-42">
              <text:list-item text:style-override="id1-3-2-2-1-42-1">
                <text:number>•</text:number>
                <text:p text:style-name="al">het plaatsen van de borden G11 zoals bedoeld in bijlage I van het RVV 1990;</text:p>
              </text:list-item>
            </text:list>
            <text:p text:style-name="common-al">Tot het opheffen van de lengtebeperking van maximaal 12 meter in de Ebenhaëzerstraat, middels</text:p>
            <text:list text:style-name="id1-3-2-2-1-44">
              <text:list-item text:style-override="id1-3-2-2-1-44-1">
                <text:number>•</text:number>
                <text:p text:style-name="al">het verwijderen van het bord C17 zoals bedoeld in bijlage I van het RVV 1990;</text:p>
              </text:list-item>
            </text:list>
            <text:p text:style-name="common-al">Tot het opheffen van de lengtebeperking van maximaal 12 meter in de Carnisselaan, middels</text:p>
            <text:p text:style-name="common-al">- het verwijderen van het bord C17 zoals bedoeld in bijlage I van het RVV 1990;</text:p>
            <text:p text:style-name="common-al">Tot het opheffen van de voorrangsregeling op de kruising Carnisselaan-Utenhagestraat, middels</text:p>
            <text:list text:style-name="id1-3-2-2-1-48">
              <text:list-item text:style-override="id1-3-2-2-1-48-1">
                <text:number>•</text:number>
                <text:p text:style-name="al">het verwijderen van de borden B06 zoals bedoeld in bijlage I van het RVV 1990;</text:p>
              </text:list-item>
              <text:list-item text:style-override="id1-3-2-2-1-48-2">
                <text:number>•</text:number>
                <text:p text:style-name="al">het verwijderen van de haaientanden zoals bedoeld in artikel 80 van bijlage I van het RVV 1990;</text:p>
              </text:list-item>
            </text:list>
            <text:p text:style-name="common-al"/>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5 februari 2026</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emco de Goederen</text:span></text:p>
            <text:p><text:span text:style-name="functie">Hoofd van de afdeling Mobiliteit</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indien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70869</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869</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869</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diverse verkeersmaatregelen  - Carnisselaan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AS25/06259  – 25/0015157</meta:user-defined>
    <meta:user-defined meta:name="OVERHEIDop.verkeersbordcode">B6</meta:user-defined>
    <meta:user-defined meta:name="OVERHEIDop.verkeersbordcode">C2</meta:user-defined>
    <meta:user-defined meta:name="OVERHEIDop.verkeersbordcode">C3</meta:user-defined>
    <meta:user-defined meta:name="OVERHEIDop.verkeersbordcode">C4</meta:user-defined>
    <meta:user-defined meta:name="OVERHEIDop.verkeersbordcode">C17</meta:user-defined>
    <meta:user-defined meta:name="OVERHEIDop.verkeersbordcode">E7</meta:user-defined>
    <meta:user-defined meta:name="OVERHEIDop.verkeersbordcode">G11</meta:user-defined>
    <dc:language>nl</dc:language>
    <meta:user-defined meta:name="OVERHEIDop.locatietype/OVERHEIDop.gebiedsmarkering">Vlak</meta:user-defined>
    <meta:user-defined meta:name="DC.title">Verkeersbesluit instellen diverse verkeersmaatregelen Carnisselaan te Rotterdam</meta:user-defined>
    <meta:user-defined meta:name="DCTERMS.W3CDTF/DCTERMS.available">2026-02-16</meta:user-defined>
    <meta:user-defined meta:name="OVERHEIDop.externeBijlage">Situatietekening |exb-2026-5493</meta:user-defined>
    <meta:user-defined meta:name="DCTERMS.W3CDTF/OVERHEIDop.jaargang">2026</meta:user-defined>
    <meta:user-defined meta:name="OVERHEIDop.publicationIssue">70869</meta:user-defined>
    <meta:user-defined meta:name="OVERHEIDop.GmbID/DC.identifier">gmb-2026-70869</meta:user-defined>
    <meta:user-defined meta:name="OVERHEIDop.versieInformatie"/>
  </office:meta>
</office:document-meta>
</file>