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rondom de Plein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text:span text:style-name="nadrukvet"/><text:span text:style-name="nadrukvet">AS2</text:span><text:span text:style-name="nadrukvet">5</text:span><text:span text:style-name="nadrukvet">/</text:span><text:span text:style-name="nadrukvet">06258</text:span><text:span text:style-name="nadrukvet"> –</text:span><text:span text:style-name="nadrukvet"> 2</text:span><text:span text:style-name="nadrukvet">5</text:span><text:span text:style-name="nadrukvet">/</text:span><text:span text:style-name="nadrukvet">001515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Pleinweg is gelegen in de wijk Tarwewijk binnen het gebied Charlois van de gemeente Rotterdam en een gebiedsontsluitingsweg betreft met een maximumsnelheid van 50 km per uur;</text:p>
            <text:p text:style-name="common-al">dat de kruising Pleinweg-Goereesestraat in de huidige situatie onoverzichtelijk, onaantrekkelijk en verkeersonveilig is, hetgeen blijkt uit negen letselongevallen in de afgelopen drie jaar, waardoor deze locatie als blackspot is aangemerkt;</text:p>
            <text:p text:style-name="common-al">dat de kruising thans geen volwaardige maar een gesplitste kruising is en dat een integrale reconstructie wenselijk is om de verkeersveiligheid te verbeteren en een functionele, aantrekkelijke verbinding te realiseren tussen Tarwewijk, Carnisse en het gebied Hart van Zuid;</text:p>
            <text:p text:style-name="common-al">dat de Goereesestraat in de nieuwe situatie als tweerichtingsweg wordt ingericht teneinde de bereikbaarheid en verkeersafwikkeling te verbeteren;</text:p>
            <text:p text:style-name="common-al">dat de uitrit aan de zijde van het Zuidplein wordt opgeheven en ter plaatse een verplicht (brom-)fietspad wordt aangewezen voor een veilige en conflictarme afwikkeling van (brom-)fietsverkeer;</text:p>
            <text:p text:style-name="common-al">dat een nieuwe, volwaardige kruising Goereesestraat-Pleinweg-Mijnsherenlaan wordt gerealiseerd, waarbij de oostelijke inrit van de Mijnsherenlaan voor autoverkeer wordt opgeheven, terwijl de westelijke inrit van de Mijnsherenlaan als tweerichtingsontsluiting voor autoverkeer wordt ingericht;</text:p>
            <text:p text:style-name="common-al">dat bij deze nieuwe kruising de fietsroute en voorrang eenduidig worden ingericht, zodat de positie en voorspelbaarheid van (brom-)fietsers worden versterkt en conflictsituaties worden verminderd;</text:p>
            <text:p text:style-name="common-al">dat in de Zuidenwijdsestraat een parkeergelegenheid voor laden en lossen wordt aangewezen, met onderbord waarin de werking nader wordt aangeduid;</text:p>
            <text:p text:style-name="common-al">dat ter ondersteuning van haal en breng bewegingen in de Zuidenwijdsestraat een Kiss &amp; Ride voorziening wordt aangebracht, ter bevordering van verkeersveiligheid en doorstroming;</text:p>
            <text:p text:style-name="common-al">dat in de Goereesestraat ter hoogte van perceel 5A een parkeergelegenheid voor laden en lossen wordt aangewezen;</text:p>
            <text:p text:style-name="common-al">dat de voetgangersoversteekplaats in de Zuidenwijdsestraat wordt opgeheven en het éénrichtingsverkeer in die straat wordt beëindigd, zodat de lokale ontsluiting en verblijfsfunctie beter aansluiten op de nieuwe kruising;</text:p>
            <text:p text:style-name="common-al">dat het verplichte fietspad in de Zuidenwijdsestraat wordt opgeheven om de fietsroutevoering te concentreren op de nieuwe, veiligere verbindingen;</text:p>
            <text:p text:style-name="common-al">dat langs de Pleinweg tussen de ventweg en de Dordtselaan een tweerichtingsfiets- en bromfietspad wordt ingesteld om de bereikbaarheid te vergroten en oversteken te beperken;</text:p>
            <text:p text:style-name="common-al">dat de voetgangersoversteekplaats op de ventweg van de Pleinweg nabij de kruising Pleinweg-Strevelsweg ter hoogte van de oversteek Strevelsweg wordt opgeheven;</text:p>
            <text:p text:style-name="common-al">dat de verplichte (brom-)fietspaden aan beide zijden van de Pleinweg, gelegen tussen de inrit bij Zuidplein perceel 200 en Zuidstad Makelaars aan de Strevelsweg perceel 639, worden opgeheven en dat de fietsroutevoering wordt verlegd naar de parallelle woonstraten (ventwegen), waarmee een samenhangende en veilige fietsstructuur wordt gerealiseerd;</text:p>
            <text:p text:style-name="common-al">dat bij de (brom-)fietsoversteek kruising Pleinweg-Strevelsweg een voorrangsregeling voor (brom-)fietsers wordt ingesteld waarbij bestuurders op de fietsoversteek voorrang moeten verlenen aan bestuurders op de Pleinweg;</text:p>
            <text:p text:style-name="common-al">dat op de Ventweg van de Pleinweg ter hoogte van de parkeergarage Zuidplein perceel 648 partieel éénrichtingsverkeer in te stellen teneinde de bereikbaarheid en verkeersafwikkeling te verbeteren;</text:p>
            <text:p text:style-name="common-al">dat met de voorgestelde verkeersmaatregelen en herinrichting de verkeersveiligheid, leefbaarheid, bereikbaarheid en doorstroming in en rondom de kruising Pleinweg-Goereesestraat worden bevorderd.</text:p>
            <text:p text:style-name="common-al">dat de maatregel, gelet op artikel 2 van de Wegenverkeerswet 1994 (Wvw, besluit van 21 april 1994, Staatsblad (Stb.) 1994, 475, zoals nadien gewijzigd), strekt tot:</text:p>
            <text:list text:style-name="id1-3-2-2-1-23">
              <text:list-item text:style-override="id1-3-2-2-1-23-1">
                <text:number>•</text:number>
                <text:p text:style-name="al">het in stand houden van de weg en het waarborgen van de bruikbaarheid daarvan; </text:p>
              </text:list-item>
              <text:list-item text:style-override="id1-3-2-2-1-23-2">
                <text:number>•</text:number>
                <text:p text:style-name="al">het zoveel mogelijk waarborgen van de vrijheid van het verkeer;</text:p>
              </text:list-item>
              <text:list-item text:style-override="id1-3-2-2-1-23-3">
                <text:number>•</text:number>
                <text:p text:style-name="al">het verzekeren van de veiligheid op de weg; </text:p>
              </text:list-item>
              <text:list-item text:style-override="id1-3-2-2-1-2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Tot het opheffen van éénrichtingsverkeer in de Goereesestraat tussen de kruisingen Goereesestraat-Pleinweg en Goereesestraat-Zuidenwijdsestraat, middels</text:p>
            <text:list text:style-name="id1-3-2-2-1-31">
              <text:list-item text:style-override="id1-3-2-2-1-31-1">
                <text:number>•</text:number>
                <text:p text:style-name="al">het verwijderen van de borden C02, C03 en C04 zoals bedoeld in bijlage I van het RVV 1990;</text:p>
              </text:list-item>
            </text:list>
            <text:p text:style-name="common-al">Tot het instellen van een verplicht (brom-)fietspad op het Zuidplein tussen de Zuidenwijdsestraat en Pleinweg, middels</text:p>
            <text:list text:style-name="id1-3-2-2-1-33">
              <text:list-item text:style-override="id1-3-2-2-1-33-1">
                <text:number>•</text:number>
                <text:p text:style-name="al">het plaatsen van de borden G12a zoals bedoeld in bijlage I van het RVV 1990;</text:p>
              </text:list-item>
            </text:list>
            <text:p text:style-name="common-al">Tot het instellen van een gebod tot het volgen van één van de rijrichtingen die op het bord zijn aangegeven op de Pleinweg ter hoogte van de kruising Pleinweg-Mijnsherenlaan, middels</text:p>
            <text:list text:style-name="id1-3-2-2-1-35">
              <text:list-item text:style-override="id1-3-2-2-1-35-1">
                <text:number>•</text:number>
                <text:p text:style-name="al">het plaatsen van het bord D06 zoals bedoeld in bijlage I van het RVV 1990;</text:p>
              </text:list-item>
            </text:list>
            <text:p text:style-name="common-al">Tot het opheffen van éénrichtingsverkeer in de Mijnsherenlaan tussen de kruisingen Mijnsherenlaan-Pleinweg en Mijnsherenlaan-Wevershoekstraat, middels</text:p>
            <text:list text:style-name="id1-3-2-2-1-37">
              <text:list-item text:style-override="id1-3-2-2-1-37-1">
                <text:number>•</text:number>
                <text:p text:style-name="al">het verwijderen van de borden C02 en C03 zoals bedoeld in bijlage I van het RVV 1990;</text:p>
              </text:list-item>
            </text:list>
            <text:p text:style-name="common-al">Tot het instellen van een parkeergelegenheid voor laden en lossen met venstertijden in de Zuidenwijdsestraat, middels</text:p>
            <text:list text:style-name="id1-3-2-2-1-39">
              <text:list-item text:style-override="id1-3-2-2-1-39-1">
                <text:number>•</text:number>
                <text:p text:style-name="al">het plaatsen van het bord E07 met onderbord voorzien van de tekst “ma t/m za 07.00 12.00 h” en “buiten deze tijden betaald parkeren” zoals bedoeld in bijlage I van het RVV 1990;</text:p>
              </text:list-item>
            </text:list>
            <text:p text:style-name="common-al">Tot het instellen van een gebod voor alle bestuurders het bord voorbij te gaan aan de zijde die de pijl aangeeft op de Goereesestraat ter hoogte van de Zuidenwijdsestraat, middels</text:p>
            <text:list text:style-name="id1-3-2-2-1-41">
              <text:list-item text:style-override="id1-3-2-2-1-41-1">
                <text:number>•</text:number>
                <text:p text:style-name="al">het plaatsen van een D02R + BB22 zoals bedoeld in bijlage I van het RVV 1990;</text:p>
              </text:list-item>
            </text:list>
            <text:p text:style-name="common-al">Tot het instellen van een parkeergelegenheid voor laden en lossen met venstertijden in de Goereesestraat ter hoogte van perceel 5a, middels</text:p>
            <text:p text:style-name="common-al">- het plaatsen van het bord E07 met onderbord voorzien van de tekst “ma t/m za 07.00 12.00 h” en “buiten deze tijden betaald parkeren” zoals bedoeld in bijlage I van het RVV 1990;</text:p>
            <text:p text:style-name="common-al">Tot het opheffen van een voetgangersoversteekplaats (zebrapad) in de Zuidenwijdsestraat, middels</text:p>
            <text:list text:style-name="id1-3-2-2-1-45">
              <text:list-item text:style-override="id1-3-2-2-1-45-1">
                <text:number>•</text:number>
                <text:p text:style-name="al">het verwijderen van de zebramarkering zoals bedoeld in artikel 49 lid 2 van het RVV 1990;</text:p>
              </text:list-item>
            </text:list>
            <text:p text:style-name="common-al">Tot het opheffen van éénrichtingsverkeer in de Zuidenwijdsestraat tussen de kruisingen Zuidenwijdsestraat-Goereesestraat en Zuidenwijdsestraat-Zuidplein, middels</text:p>
            <text:list text:style-name="id1-3-2-2-1-47">
              <text:list-item text:style-override="id1-3-2-2-1-47-1">
                <text:number>•</text:number>
                <text:p text:style-name="al">het verwijderen van de borden C02, C03 en C04 zoals bedoeld in bijlage I van het RVV 1990;</text:p>
              </text:list-item>
            </text:list>
            <text:p text:style-name="common-al">Tot het opheffen van het verplicht fietspad in de Zuidenwijdsestraat, middels</text:p>
            <text:list text:style-name="id1-3-2-2-1-49">
              <text:list-item text:style-override="id1-3-2-2-1-49-1">
                <text:number>•</text:number>
                <text:p text:style-name="al">het verwijderen van het bord G11 zoals bedoeld in bijlage I van het RVV 1990;</text:p>
              </text:list-item>
            </text:list>
            <text:p text:style-name="common-al">Tot het instellen van een (brom-)fietspad in twee richtingen op de Pleinweg tussen de ventweg en Dordtselaan, middels</text:p>
            <text:list text:style-name="id1-3-2-2-1-51">
              <text:list-item text:style-override="id1-3-2-2-1-51-1">
                <text:number>•</text:number>
                <text:p text:style-name="al">het plaatsen van de borden G12a en G12b zoals bedoeld in bijlage I van het RVV 1990;</text:p>
              </text:list-item>
            </text:list>
            <text:p text:style-name="common-al">Tot het opheffen van een voetgangersoversteekplaats (zebrapad) op de ventweg van de Pleinweg nabij de kruising Pleinweg-Strevelsweg, middels</text:p>
            <text:list text:style-name="id1-3-2-2-1-53">
              <text:list-item text:style-override="id1-3-2-2-1-53-1">
                <text:number>•</text:number>
                <text:p text:style-name="al">het verwijderen van de zebramarkering zoals bedoeld in artikel 49 lid 2 van het RVV 1990;</text:p>
              </text:list-item>
            </text:list>
            <text:p text:style-name="common-al">Tot het opheffen van de gehandicaptenparkeerplaats ter hoogte van de supermarkt de Lidl, Zuiplein perceel 523, middels</text:p>
            <text:list text:style-name="id1-3-2-2-1-55">
              <text:list-item text:style-override="id1-3-2-2-1-55-1">
                <text:number>•</text:number>
                <text:p text:style-name="al">het verwijderen van het bord E06 zoals bedoeld in bijlage I van het RVV 1990;</text:p>
              </text:list-item>
            </text:list>
            <text:p text:style-name="common-al">Tot het opheffen van de verplichte (brom-)fietspaden aan beide zijden van de Pleinweg, gelegen tussen de inrit bij Zuidplein perceel 200 en Zuidstad Makelaars aan de Strevelsweg perceel 639, middels</text:p>
            <text:list text:style-name="id1-3-2-2-1-57">
              <text:list-item text:style-override="id1-3-2-2-1-57-1">
                <text:number>•</text:number>
                <text:p text:style-name="al">het verwijderen van de borden G12a zoals bedoeld in bijlage I van het RVV 1990;</text:p>
              </text:list-item>
            </text:list>
            <text:p text:style-name="common-al">Tot het instellen van een voorrangsregeling voor de fietsoversteek bij de kruising Pleinweg-Strevelsweg, middels</text:p>
            <text:list text:style-name="id1-3-2-2-1-59">
              <text:list-item text:style-override="id1-3-2-2-1-59-1">
                <text:number>•</text:number>
                <text:p text:style-name="al">het plaatsen van de borden B06 zoals bedoeld in bijlage I van het RVV 1990;</text:p>
              </text:list-item>
              <text:list-item text:style-override="id1-3-2-2-1-59-2">
                <text:number>•</text:number>
                <text:p text:style-name="al">het aanbrengen van haaientanden zoals bedoeld in artikel 80 van het RVV 1990;</text:p>
              </text:list-item>
            </text:list>
            <text:p text:style-name="common-al">Tot het instellen van partieel éénrichtingsverkeer op de ventweg van de Pleinweg ter hoogte van de parkeergarage Zuidplein perceel 648, middels</text:p>
            <text:list text:style-name="id1-3-2-2-1-61">
              <text:list-item text:style-override="id1-3-2-2-1-61-1">
                <text:number>•</text:number>
                <text:p text:style-name="al">het plaatsen van bord C02, C03 en C04 voorzien van onderbord OB54 zoals bedoeld in artikel 80 van het RVV 1990;</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5 februar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86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6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6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Plein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6258  – 25/001515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6</meta:user-defined>
    <meta:user-defined meta:name="OVERHEIDop.verkeersbordcode">E6</meta:user-defined>
    <meta:user-defined meta:name="OVERHEIDop.verkeersbordcode">E7</meta:user-defined>
    <meta:user-defined meta:name="OVERHEIDop.verkeersbordcode">G11</meta:user-defined>
    <meta:user-defined meta:name="OVERHEIDop.verkeersbordcode">G12a</meta:user-defined>
    <meta:user-defined meta:name="OVERHEIDop.verkeersbordcode">G12b</meta:user-defined>
    <dc:language>nl</dc:language>
    <meta:user-defined meta:name="OVERHEIDop.locatietype/OVERHEIDop.gebiedsmarkering">Vlak</meta:user-defined>
    <meta:user-defined meta:name="DC.title">Verkeersbesluit instellen diverse verkeersmaatregelen rondom de Pleinweg te Rotterdam</meta:user-defined>
    <meta:user-defined meta:name="DCTERMS.W3CDTF/DCTERMS.available">2026-02-16</meta:user-defined>
    <meta:user-defined meta:name="OVERHEIDop.externeBijlage">Situatietekening |exb-2026-5492</meta:user-defined>
    <meta:user-defined meta:name="DCTERMS.W3CDTF/OVERHEIDop.jaargang">2026</meta:user-defined>
    <meta:user-defined meta:name="OVERHEIDop.publicationIssue">70868</meta:user-defined>
    <meta:user-defined meta:name="OVERHEIDop.GmbID/DC.identifier">gmb-2026-70868</meta:user-defined>
    <meta:user-defined meta:name="OVERHEIDop.versieInformatie"/>
  </office:meta>
</office:document-meta>
</file>