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technische aanvraag overkapping buitendienst, John F. Kennedylaan 212,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6 een aanvraag omgevingsvergunning ontvangen voor een bouwtechnische aanvraag overkapping buitendienst op locatie John F. Kennedylaan 212, 5981WX Panningen. De aanvraag is geregistreerd onder zaaknummer Z2026-00000809.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86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6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9</meta:user-defined>
    <meta:user-defined meta:name="DCTERMS.abstract">Betreft: Aanvraag op locatie John F. Kennedylaan 212, 5981WX Panningen</meta:user-defined>
    <dc:language>nl</dc:language>
    <meta:user-defined meta:name="OVERHEIDop.locatietype/OVERHEIDop.gebiedsmarkering">Vlak</meta:user-defined>
    <meta:user-defined meta:name="DC.title">Aanvraag omgevingsvergunning voor Bouwtechnische aanvraag overkapping buitendienst, John F. Kennedylaan 212, 5981WX Panningen</meta:user-defined>
    <meta:user-defined meta:name="DCTERMS.W3CDTF/DCTERMS.available">2026-02-16</meta:user-defined>
    <meta:user-defined meta:name="DCTERMS.W3CDTF/OVERHEIDop.jaargang">2026</meta:user-defined>
    <meta:user-defined meta:name="OVERHEIDop.publicationIssue">70863</meta:user-defined>
    <meta:user-defined meta:name="OVERHEIDop.GmbID/DC.identifier">gmb-2026-70863</meta:user-defined>
    <meta:user-defined meta:name="OVERHEIDop.versieInformatie"/>
  </office:meta>
</office:document-meta>
</file>