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genbergseweg 5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1660</text:p>
            <text:p text:style-name="common-al">
            
          </text:p>
            <text:p text:style-name="common-al">Verleend en verzonden op 12-02-2026</text:p>
            <text:p text:style-name="common-al">
            
          </text:p>
            <text:p text:style-name="common-al">Hogenbergseweg 50 in Liempde: het aanleggen van een extra padelbaan bij T.V. " De Peppelieren"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De bouwactiviteit – technisch valt onder de Wet Kwaliteitsborging (hierna: Wkb) gelet op artikel 2.17, lid 2 en artikel 2.17, lid 3 onder g van het Besluit bouwwerken leefomgev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086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6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6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6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Hogenbergseweg 50 in Liempde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61</meta:user-defined>
    <meta:user-defined meta:name="OVERHEIDop.GmbID/DC.identifier">gmb-2026-70861</meta:user-defined>
    <meta:user-defined meta:name="OVERHEIDop.versieInformatie"/>
  </office:meta>
</office:document-meta>
</file>