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en tijdelijke vergunning plaatsen installaties 10 jaar (OM19.0369) (Verleend), naast Havikstraat 5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lengen tijdelijke vergunning plaatsen installaties 10 jaar (OM19.0369)</text:p>
            <text:p text:style-name="common-al">
            <text:span text:style-name="nadrukvet">Locatie: </text:span>naast Havikstraat 5 Sittard</text:p>
            <text:p text:style-name="common-al">
            <text:span text:style-name="nadrukvet">Datum besluit: </text:span>12 februari 2026,<text:span text:style-name="nadrukvet"> Verzenddatum besluit</text:span>: {INVULLEN}</text:p>
            <text:p text:style-name="common-al">
            <text:span text:style-name="nadrukvet">Kenmerk:</text:span> 2025-00000763</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lengen tijdelijke vergunning plaatsen installaties 10 jaar (OM19.0369).</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086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6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6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0763</meta:user-defined>
    <meta:user-defined meta:name="DCTERMS.abstract">Betreft : beschikking op aanvraag op locatie naast Havikstraat 5 Sittard</meta:user-defined>
    <dc:language>nl</dc:language>
    <meta:user-defined meta:name="DC.title">Kennisgeving besluit verlengen tijdelijke vergunning plaatsen installaties 10 jaar (OM19.0369) (Verleend), naast Havikstraat 5 Sittard</meta:user-defined>
    <meta:user-defined meta:name="OVERHEIDop.locatietype/OVERHEIDop.gebiedsmarkering">GeometrieRef</meta:user-defined>
    <meta:user-defined meta:name="DCTERMS.W3CDTF/DCTERMS.available">2026-02-16</meta:user-defined>
    <meta:user-defined meta:name="DCTERMS.W3CDTF/OVERHEIDop.jaargang">2026</meta:user-defined>
    <meta:user-defined meta:name="OVERHEIDop.externeBijlage">Afwijkvergunning|exb-2026-5490</meta:user-defined>
    <meta:user-defined meta:name="OVERHEIDop.publicationIssue">70860</meta:user-defined>
    <meta:user-defined meta:name="OVERHEIDop.GmbID/DC.identifier">gmb-2026-70860</meta:user-defined>
    <meta:user-defined meta:name="OVERHEIDop.versieInformatie"/>
  </office:meta>
</office:document-meta>
</file>