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reguliere omgevingsvergunning Middelste Groes 31, 5384V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rekken van de omgevingsvergunning voor het adres Middelste Groes 31 Heesch </text:p>
            <text:p text:style-name="common-al">Verzenddatum: 6 januari 2026 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08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16</meta:user-defined>
    <meta:user-defined meta:name="DCTERMS.abstract">Betreft: besluit op locatie Middelste Groes 31, 5384VV Heesch</meta:user-defined>
    <dc:language>nl</dc:language>
    <meta:user-defined meta:name="OVERHEIDop.locatietype/OVERHEIDop.gebiedsmarkering">Punt</meta:user-defined>
    <meta:user-defined meta:name="DC.title">Intrekken reguliere omgevingsvergunning Middelste Groes 31, 5384VV Heesch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86</meta:user-defined>
    <meta:user-defined meta:name="OVERHEIDop.GmbID/DC.identifier">gmb-2026-7086</meta:user-defined>
    <meta:user-defined meta:name="OVERHEIDop.versieInformatie"/>
  </office:meta>
</office:document-meta>
</file>