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eerder verkeersbesluit inzake opheffen gele doorgetrokken streep Rietbaa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04207</text:p>
            <text:p text:style-name="common-al"/>
            <text:p text:style-name="common-al"/>
            <text:p text:style-name="common-al">
            <text:span text:style-name="nadrukvet">Onderwerp</text:span>
          </text:p>
            <text:p text:style-name="common-al">Intrekken verkeersbesluit gmb-2025-421563</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op 30 september 2025 het verkeersbesluit om de gele doorgetrokken streep op de Rietbaan in Huissen te verwijderen is gepubliceerd;</text:p>
            <text:p text:style-name="common-al">• tegen dit verkeersbesluit twee bezwaren zijn ingediend;</text:p>
            <text:p text:style-name="common-al">• deze bezwaren aanleiding zijn om het eerder genoemde besluit in te trekken en de gele doorgetrokken streep in stand te laten;</text:p>
            <text:p text:style-name="common-al">• er nog geen opdracht is verleend om de gele doorgetrokken streep te verwijderen en er daarmee geen fysieke maatregelen noodzakelijk zij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in stand houden van de weg en het waarborgen van de bruikbaarheid daarvan;</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het verkeersbesluit met nummer gmb-2025-421563, gepubliceerd op 30 september 2025, in te trekken.</text:p>
            <text:p text:style-name="common-al"/>
            <text:p text:style-name="common-al"/>
            <text:p text:style-name="common-al">Bemmel, 12 februar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085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5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5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trekken eerder verkeersbesluit waarbij een gele doorgetrokken streep is opgeven - Rietbaa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keersbesluit om de gele doorgetrokken streep te verwijderen wordt ingetrokken, de gele doorgetrokken streep blijft dus aanwezig.</meta:user-defined>
    <meta:user-defined meta:name="OVERHEIDop.verkeersbordcode">WM7</meta:user-defined>
    <dc:language>nl</dc:language>
    <meta:user-defined meta:name="OVERHEIDop.locatietype/OVERHEIDop.gebiedsmarkering">Lijn</meta:user-defined>
    <meta:user-defined meta:name="DC.title">Verkeersbesluit intrekken eerder verkeersbesluit inzake opheffen gele doorgetrokken streep Rietbaan Huissen</meta:user-defined>
    <meta:user-defined meta:name="DCTERMS.W3CDTF/DCTERMS.available">2026-02-16</meta:user-defined>
    <meta:user-defined meta:name="DCTERMS.W3CDTF/OVERHEIDop.jaargang">2026</meta:user-defined>
    <meta:user-defined meta:name="OVERHEIDop.publicationIssue">70858</meta:user-defined>
    <meta:user-defined meta:name="OVERHEIDop.GmbID/DC.identifier">gmb-2026-70858</meta:user-defined>
    <meta:user-defined meta:name="OVERHEIDop.versieInformatie"/>
  </office:meta>
</office:document-meta>
</file>