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ampeerweekend SV Vron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ampeerweekend SV Vrone </text:p>
            <text:p text:style-name="common-al">Datum activiteit: 14 en 15 mei 2026</text:p>
            <text:p text:style-name="common-al">Locatie: De Vork 1, 1704 BX Heerhugowaard</text:p>
            <text:p text:style-name="common-al">Verzonden op: 12 februari 2026</text:p>
            <text:p text:style-name="common-al">Zaaknummer: 122288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085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5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5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2881</meta:user-defined>
    <dc:language>nl</dc:language>
    <meta:user-defined meta:name="OVERHEIDop.locatietype/OVERHEIDop.gebiedsmarkering">Punt</meta:user-defined>
    <meta:user-defined meta:name="DC.title">Kennisgeving besluit op evenementenvergunning Kampeerweekend SV Vrone</meta:user-defined>
    <meta:user-defined meta:name="DCTERMS.W3CDTF/DCTERMS.available">2026-02-16</meta:user-defined>
    <meta:user-defined meta:name="DCTERMS.W3CDTF/OVERHEIDop.jaargang">2026</meta:user-defined>
    <meta:user-defined meta:name="OVERHEIDop.publicationIssue">70855</meta:user-defined>
    <meta:user-defined meta:name="OVERHEIDop.GmbID/DC.identifier">gmb-2026-70855</meta:user-defined>
    <meta:user-defined meta:name="OVERHEIDop.versieInformatie"/>
  </office:meta>
</office:document-meta>
</file>