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nieuw in gebruik nemen van het bestaande logiesgebouw voor arbeidsmigranten voor een periode van tien (10) jaar, Nieuweweg 25C 1784P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ieuweweg 25C 1784PH Den Helder, opnieuw in gebruik nemen van het bestaande logiesgebouw voor arbeidsmigranten voor een periode van tien (10) jaar</text:p>
            <text:p text:style-name="common-al">Datum ontvangst: 11-02-2026 15:38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085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58</meta:user-defined>
    <meta:user-defined meta:name="DCTERMS.abstract">opnieuw in gebruik nemen van het bestaande logiesgebouw voor arbeidsmigranten voor een periode van tien (10)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nieuw in gebruik nemen van het bestaande logiesgebouw voor arbeidsmigranten voor een periode van tien (10) jaar, Nieuweweg 25C 1784PH Den Held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54</meta:user-defined>
    <meta:user-defined meta:name="OVERHEIDop.GmbID/DC.identifier">gmb-2026-70854</meta:user-defined>
    <meta:user-defined meta:name="OVERHEIDop.versieInformatie"/>
  </office:meta>
</office:document-meta>
</file>