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Conifeer, Swaefkenstraat 9 7415EA Deventer,  [Deventer B 12270] Deventer B 12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Swaefkenstraat 9 7415EA Deventer, [Deventer B 12270] Deventer B 12270 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6-000014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4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4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08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485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Conifeer, Swaefkenstraat 9 7415EA Deventer,  [Deventer B 12270] Deventer B 12270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53</meta:user-defined>
    <meta:user-defined meta:name="OVERHEIDop.GmbID/DC.identifier">gmb-2026-70853</meta:user-defined>
    <meta:user-defined meta:name="OVERHEIDop.versieInformatie"/>
  </office:meta>
</office:document-meta>
</file>