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Drielse Kermis 2026, Mgr. Zwijsenplein 17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17, 5331 BE Kerkdriel.</text:p>
            <text:p text:style-name="common-al">Datum: 11 t/m 14 juli 2026.</text:p>
            <text:p text:style-name="common-al">Activiteiten: Drielse Kermis 2026. </text:p>
            <text:p text:style-name="common-al">Ontvangen op: 5 januari 2026. </text:p>
            <text:p text:style-name="common-al">Kenmerk gemeente: 154332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08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Drielse Kermis 2026, Mgr. Zwijsenplein 17 te Kerkdriel.</meta:user-defined>
    <meta:user-defined meta:name="DCTERMS.W3CDTF/DCTERMS.available">2026-01-08</meta:user-defined>
    <meta:user-defined meta:name="DCTERMS.W3CDTF/OVERHEIDop.jaargang">2026</meta:user-defined>
    <meta:user-defined meta:name="OVERHEIDop.publicationIssue">7085</meta:user-defined>
    <meta:user-defined meta:name="OVERHEIDop.GmbID/DC.identifier">gmb-2026-7085</meta:user-defined>
    <meta:user-defined meta:name="OVERHEIDop.versieInformatie"/>
  </office:meta>
</office:document-meta>
</file>