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voertuigwrak aan Anton Wachterburg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5 Voertuigwrakken </text:span>
          </text:p>
            <text:p text:style-name="common-al">is het verboden een voertuig dat rijtechnisch in onvoldoende staat van onderhoud en in een kennelijke verwaarloosde toestand verkeert, op een openbare plaats te parkeren.</text:p>
            <text:p text:style-name="common-al">
            <text:span text:style-name="nadrukvet">Bekendmaking</text:span>
          </text:p>
            <text:p text:style-name="common-al">De eigenaar van het voertuigwrak op de Anton Wachterburg kan niet worden achterhaald. 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last-al">Heeft u vragen dan kunt u contact opnemen met afdeling Handhaving, via telefoonnummer: 010-2848111 of per email: <text:a xlink:href="mailto:handhaving@capelleaandenijssel.nl" xlink:type="simple">handhaving@capelleaandenijssel.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oogachtend,</text:span></text:p>
            <text:p><text:span text:style-name="functie">het college van burgemeester en wethouders,</text:span></text:p>
            <text:p><text:span text:style-name="functie">namens deze,</text:span></text:p>
          </text:section>
          <text:section text:name="ondertekening_id1-3-2-2-3">
            <text:p><text:span text:style-name="functie">R. Turien,</text:span></text:p>
            <text:p><text:span text:style-name="functie">Teammanager Vergunningverlening, Toezicht en Handhaving</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7084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4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4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voertuigwrak aan Anton Wachterburg te Capelle aan den IJssel</meta:user-defined>
    <meta:user-defined meta:name="DCTERMS.W3CDTF/DCTERMS.available">2026-02-18</meta:user-defined>
    <meta:user-defined meta:name="DCTERMS.W3CDTF/OVERHEIDop.jaargang">2026</meta:user-defined>
    <meta:user-defined meta:name="OVERHEIDop.publicationIssue">70841</meta:user-defined>
    <meta:user-defined meta:name="OVERHEIDop.GmbID/DC.identifier">gmb-2026-70841</meta:user-defined>
    <meta:user-defined meta:name="OVERHEIDop.versieInformatie"/>
  </office:meta>
</office:document-meta>
</file>